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17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3" style:family="table" style:master-page-name="PageStyle_5f_BODY">
      <style:table-properties table:display="true" style:writing-mode="lr-tb"/>
    </style:style>
    <style:style style:name="ta2" style:family="table" style:master-page-name="PageStyle_5f_MUŽI">
      <style:table-properties table:display="true" style:writing-mode="lr-tb"/>
    </style:style>
    <style:style style:name="ta4" style:family="table" style:master-page-name="PageStyle_5f_ŽEN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6]=&quot;&quot;)" style:apply-style-name="ConditionalStyle_5f_2" style:base-cell-address="MUŽI.A6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6]=&quot;&quot;)" style:apply-style-name="ConditionalStyle_5f_2" style:base-cell-address="MUŽI.A6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6]=&quot;&quot;)" style:apply-style-name="ConditionalStyle_5f_2" style:base-cell-address="MUŽI.A6"/>
    </style:style>
    <style:style style:name="ce24" style:family="table-cell" style:parent-style-name="Default" style:data-style-name="N1011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ální_20_4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6]=&quot;&quot;)" style:apply-style-name="ConditionalStyle_5f_1" style:base-cell-address="ŽENY.A6"/>
    </style:style>
    <style:style style:name="ce8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6]=&quot;&quot;)" style:apply-style-name="ConditionalStyle_5f_1" style:base-cell-address="ŽENY.A6"/>
    </style:style>
    <style:style style:name="ce8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6]=&quot;&quot;)" style:apply-style-name="ConditionalStyle_5f_1" style:base-cell-address="ŽENY.A6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ŽI" table:style-name="ta2">
        <office:forms form:automatic-focus="false" form:apply-design-mode="false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3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10" table:number-columns-repeated="29" table:default-cell-style-name="ce6"/>
        <table:table-column table:style-name="co10" table:number-columns-repeated="960" table:default-cell-style-name="Default"/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" table:number-rows-spanned="3">
            <text:p>POŘADÍ</text:p>
          </table:table-cell>
          <table:table-cell table:style-name="ce7" office:value-type="string" calcext:value-type="string" table:number-columns-spanned="1" table:number-rows-spanned="3">
            <text:p>NÁZEV DRUŽSTVA MUŽŮ</text:p>
          </table:table-cell>
          <table:table-cell table:style-name="ce12" office:value-type="string" calcext:value-type="string" table:number-columns-spanned="1" table:number-rows-spanned="3">
            <text:p>OKRES</text:p>
          </table:table-cell>
          <table:table-cell table:style-name="ce16" office:value-type="string" calcext:value-type="string" table:number-columns-spanned="1" table:number-rows-spanned="3">
            <text:p>BODY</text:p>
          </table:table-cell>
          <table:table-cell table:style-name="ce20" office:value-type="string" calcext:value-type="string" table:number-columns-spanned="1" table:number-rows-spanned="3">
            <text:p>NEJ</text:p>
            <text:p>ČAS</text:p>
          </table:table-cell>
          <table:table-cell table:style-name="ce24" office:value-type="date" office:date-value="2019-05-10" calcext:value-type="date" table:number-columns-spanned="3" table:number-rows-spanned="1">
            <text:p>10.5.2019</text:p>
          </table:table-cell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38" table:number-columns-repeated="29"/>
          <table:table-cell table:number-columns-repeated="960"/>
        </table:table-row>
        <table:table-row table:style-name="ro3">
          <table:covered-table-cell table:style-name="ce2"/>
          <table:covered-table-cell table:style-name="ce8"/>
          <table:covered-table-cell table:style-name="ce13"/>
          <table:covered-table-cell table:style-name="ce17"/>
          <table:covered-table-cell table:style-name="ce21"/>
          <table:table-cell table:style-name="ce25" office:value-type="string" calcext:value-type="string" table:number-columns-spanned="3" table:number-rows-spanned="1">
            <text:p>ZÁVOD</text:p>
          </table:table-cell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38" table:number-columns-repeated="29"/>
          <table:table-cell table:number-columns-repeated="960"/>
        </table:table-row>
        <table:table-row table:style-name="ro3">
          <table:covered-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38" table:number-columns-repeated="29"/>
          <table:table-cell table:number-columns-repeated="960"/>
        </table:table-row>
        <table:table-row table:style-name="ro2">
          <table:table-cell table:style-name="ce4" table:number-columns-repeated="35"/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6];[.D$6:.D$25];0)" office:value-type="float" office:value="2" calcext:value-type="float">
            <text:p>2</text:p>
          </table:table-cell>
          <table:table-cell table:style-name="ce10" office:value-type="string" calcext:value-type="string">
            <text:p>DRUŽSTVO A</text:p>
          </table:table-cell>
          <table:table-cell table:style-name="ce15" office:value-type="string" calcext:value-type="string">
            <text:p>PA</text:p>
          </table:table-cell>
          <table:table-cell table:style-name="ce19" table:formula="of:=SUMIFS([.$A6:.$AMJ6];[.$A$4:.$AMJ$4];&quot;=BODY&quot;)" office:value-type="float" office:value="17" calcext:value-type="float">
            <text:p>17</text:p>
          </table:table-cell>
          <table:table-cell table:style-name="ce23" table:number-matrix-columns-spanned="1" table:number-matrix-rows-spanned="1" table:formula="of:=MIN(IF([.F$4:.AMJ$4]=&quot;ČAS&quot;;[.F6:.AMJ6]))" office:value-type="float" office:value="18" calcext:value-type="float">
            <text:p>18,00</text:p>
          </table:table-cell>
          <table:table-cell table:style-name="ce27" office:value-type="float" office:value="18" calcext:value-type="float">
            <text:p>18,00</text:p>
          </table:table-cell>
          <table:table-cell table:style-name="ce31" office:value-type="float" office:value="2" calcext:value-type="float">
            <text:p>2</text:p>
          </table:table-cell>
          <table:table-cell table:style-name="ce36" table:formula="of:=IF([.G6]&lt;&gt;&quot;&quot;;INDIRECT(&quot;BODY!$A&quot;&amp;[.G6]);&quot;&quot;)" office:value-type="float" office:value="17" calcext:value-type="float">
            <text:p>17</text:p>
          </table:table-cell>
          <table:table-cell table:style-name="ce27"/>
          <table:table-cell table:style-name="ce31"/>
          <table:table-cell table:style-name="ce36" table:formula="of:=IF([.J6]&lt;&gt;&quot;&quot;;INDIRECT(&quot;BODY!$A&quot;&amp;[.J6]);&quot;&quot;)">
            <text:p/>
          </table:table-cell>
          <table:table-cell table:style-name="ce27"/>
          <table:table-cell table:style-name="ce31"/>
          <table:table-cell table:style-name="ce36" table:formula="of:=IF([.M6]&lt;&gt;&quot;&quot;;INDIRECT(&quot;BODY!$A&quot;&amp;[.M6]);&quot;&quot;)">
            <text:p/>
          </table:table-cell>
          <table:table-cell table:style-name="ce27"/>
          <table:table-cell table:style-name="ce31"/>
          <table:table-cell table:style-name="ce36" table:formula="of:=IF([.P6]&lt;&gt;&quot;&quot;;INDIRECT(&quot;BODY!$A&quot;&amp;[.P6]);&quot;&quot;)">
            <text:p/>
          </table:table-cell>
          <table:table-cell table:style-name="ce27"/>
          <table:table-cell table:style-name="ce31"/>
          <table:table-cell table:style-name="ce36" table:formula="of:=IF([.S6]&lt;&gt;&quot;&quot;;INDIRECT(&quot;BODY!$A&quot;&amp;[.S6]);&quot;&quot;)">
            <text:p/>
          </table:table-cell>
          <table:table-cell table:style-name="ce27"/>
          <table:table-cell table:style-name="ce31"/>
          <table:table-cell table:style-name="ce36" table:formula="of:=IF([.V6]&lt;&gt;&quot;&quot;;INDIRECT(&quot;BODY!$A&quot;&amp;[.V6]);&quot;&quot;)">
            <text:p/>
          </table:table-cell>
          <table:table-cell table:style-name="ce27"/>
          <table:table-cell table:style-name="ce31"/>
          <table:table-cell table:style-name="ce36" table:formula="of:=IF([.Y6]&lt;&gt;&quot;&quot;;INDIRECT(&quot;BODY!$A&quot;&amp;[.Y6]);&quot;&quot;)">
            <text:p/>
          </table:table-cell>
          <table:table-cell table:style-name="ce27"/>
          <table:table-cell table:style-name="ce31"/>
          <table:table-cell table:style-name="ce36" table:formula="of:=IF([.AB6]&lt;&gt;&quot;&quot;;INDIRECT(&quot;BODY!$A&quot;&amp;[.AB6]);&quot;&quot;)">
            <text:p/>
          </table:table-cell>
          <table:table-cell table:style-name="ce27"/>
          <table:table-cell table:style-name="ce31"/>
          <table:table-cell table:style-name="ce36" table:formula="of:=IF([.AE6]&lt;&gt;&quot;&quot;;INDIRECT(&quot;BODY!$A&quot;&amp;[.AE6]);&quot;&quot;)">
            <text:p/>
          </table:table-cell>
          <table:table-cell table:style-name="ce27"/>
          <table:table-cell table:style-name="ce31"/>
          <table:table-cell table:style-name="ce36" table:formula="of:=IF([.AH6]&lt;&gt;&quot;&quot;;INDIRECT(&quot;BODY!$A&quot;&amp;[.AH6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7];[.D$6:.D$25];0)" office:value-type="float" office:value="1" calcext:value-type="float">
            <text:p>1</text:p>
          </table:table-cell>
          <table:table-cell table:style-name="ce11" office:value-type="string" calcext:value-type="string">
            <text:p>DRUŽSTVO B</text:p>
          </table:table-cell>
          <table:table-cell table:style-name="ce15" office:value-type="string" calcext:value-type="string">
            <text:p>HK</text:p>
          </table:table-cell>
          <table:table-cell table:style-name="ce19" table:formula="of:=SUMIFS([.$A7:.$AMJ7];[.$A$4:.$AMJ$4];&quot;BODY&quot;)" office:value-type="float" office:value="20" calcext:value-type="float">
            <text:p>20</text:p>
          </table:table-cell>
          <table:table-cell table:style-name="ce23" table:number-matrix-columns-spanned="1" table:number-matrix-rows-spanned="1" table:formula="of:=MIN(IF([.F$4:.AMJ$4]=&quot;ČAS&quot;;[.F7:.AMJ7]))" office:value-type="float" office:value="17" calcext:value-type="float">
            <text:p>17,00</text:p>
          </table:table-cell>
          <table:table-cell table:style-name="ce27" office:value-type="float" office:value="17" calcext:value-type="float">
            <text:p>17,0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IF([.G7]&lt;&gt;&quot;&quot;;INDIRECT(&quot;BODY!$A&quot;&amp;[.G7]);&quot;&quot;)" office:value-type="float" office:value="20" calcext:value-type="float">
            <text:p>20</text:p>
          </table:table-cell>
          <table:table-cell table:style-name="ce27"/>
          <table:table-cell table:style-name="ce32"/>
          <table:table-cell table:style-name="ce37" table:formula="of:=IF([.J7]&lt;&gt;&quot;&quot;;INDIRECT(&quot;BODY!$A&quot;&amp;[.J7]);&quot;&quot;)">
            <text:p/>
          </table:table-cell>
          <table:table-cell table:style-name="ce27"/>
          <table:table-cell table:style-name="ce32"/>
          <table:table-cell table:style-name="ce37" table:formula="of:=IF([.M7]&lt;&gt;&quot;&quot;;INDIRECT(&quot;BODY!$A&quot;&amp;[.M7]);&quot;&quot;)">
            <text:p/>
          </table:table-cell>
          <table:table-cell table:style-name="ce27"/>
          <table:table-cell table:style-name="ce32"/>
          <table:table-cell table:style-name="ce37" table:formula="of:=IF([.P7]&lt;&gt;&quot;&quot;;INDIRECT(&quot;BODY!$A&quot;&amp;[.P7]);&quot;&quot;)">
            <text:p/>
          </table:table-cell>
          <table:table-cell table:style-name="ce27"/>
          <table:table-cell table:style-name="ce32"/>
          <table:table-cell table:style-name="ce37" table:formula="of:=IF([.S7]&lt;&gt;&quot;&quot;;INDIRECT(&quot;BODY!$A&quot;&amp;[.S7]);&quot;&quot;)">
            <text:p/>
          </table:table-cell>
          <table:table-cell table:style-name="ce27"/>
          <table:table-cell table:style-name="ce32"/>
          <table:table-cell table:style-name="ce37" table:formula="of:=IF([.V7]&lt;&gt;&quot;&quot;;INDIRECT(&quot;BODY!$A&quot;&amp;[.V7]);&quot;&quot;)">
            <text:p/>
          </table:table-cell>
          <table:table-cell table:style-name="ce27"/>
          <table:table-cell table:style-name="ce32"/>
          <table:table-cell table:style-name="ce37" table:formula="of:=IF([.Y7]&lt;&gt;&quot;&quot;;INDIRECT(&quot;BODY!$A&quot;&amp;[.Y7]);&quot;&quot;)">
            <text:p/>
          </table:table-cell>
          <table:table-cell table:style-name="ce27"/>
          <table:table-cell table:style-name="ce32"/>
          <table:table-cell table:style-name="ce37" table:formula="of:=IF([.AB7]&lt;&gt;&quot;&quot;;INDIRECT(&quot;BODY!$A&quot;&amp;[.AB7]);&quot;&quot;)">
            <text:p/>
          </table:table-cell>
          <table:table-cell table:style-name="ce27"/>
          <table:table-cell table:style-name="ce32"/>
          <table:table-cell table:style-name="ce37" table:formula="of:=IF([.AE7]&lt;&gt;&quot;&quot;;INDIRECT(&quot;BODY!$A&quot;&amp;[.AE7]);&quot;&quot;)">
            <text:p/>
          </table:table-cell>
          <table:table-cell table:style-name="ce27"/>
          <table:table-cell table:style-name="ce32"/>
          <table:table-cell table:style-name="ce37" table:formula="of:=IF([.AH7]&lt;&gt;&quot;&quot;;INDIRECT(&quot;BODY!$A&quot;&amp;[.AH7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8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8:.$AMJ8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8:.AMJ8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8]&lt;&gt;&quot;&quot;;INDIRECT(&quot;BODY!$A&quot;&amp;[.G8]);&quot;&quot;)">
            <text:p/>
          </table:table-cell>
          <table:table-cell table:style-name="ce27"/>
          <table:table-cell table:style-name="ce32"/>
          <table:table-cell table:style-name="ce37" table:formula="of:=IF([.J8]&lt;&gt;&quot;&quot;;INDIRECT(&quot;BODY!$A&quot;&amp;[.J8]);&quot;&quot;)">
            <text:p/>
          </table:table-cell>
          <table:table-cell table:style-name="ce27"/>
          <table:table-cell table:style-name="ce32"/>
          <table:table-cell table:style-name="ce37" table:formula="of:=IF([.M8]&lt;&gt;&quot;&quot;;INDIRECT(&quot;BODY!$A&quot;&amp;[.M8]);&quot;&quot;)">
            <text:p/>
          </table:table-cell>
          <table:table-cell table:style-name="ce27"/>
          <table:table-cell table:style-name="ce32"/>
          <table:table-cell table:style-name="ce37" table:formula="of:=IF([.P8]&lt;&gt;&quot;&quot;;INDIRECT(&quot;BODY!$A&quot;&amp;[.P8]);&quot;&quot;)">
            <text:p/>
          </table:table-cell>
          <table:table-cell table:style-name="ce27"/>
          <table:table-cell table:style-name="ce32"/>
          <table:table-cell table:style-name="ce37" table:formula="of:=IF([.S8]&lt;&gt;&quot;&quot;;INDIRECT(&quot;BODY!$A&quot;&amp;[.S8]);&quot;&quot;)">
            <text:p/>
          </table:table-cell>
          <table:table-cell table:style-name="ce27"/>
          <table:table-cell table:style-name="ce32"/>
          <table:table-cell table:style-name="ce37" table:formula="of:=IF([.V8]&lt;&gt;&quot;&quot;;INDIRECT(&quot;BODY!$A&quot;&amp;[.V8]);&quot;&quot;)">
            <text:p/>
          </table:table-cell>
          <table:table-cell table:style-name="ce27"/>
          <table:table-cell table:style-name="ce32"/>
          <table:table-cell table:style-name="ce37" table:formula="of:=IF([.Y8]&lt;&gt;&quot;&quot;;INDIRECT(&quot;BODY!$A&quot;&amp;[.Y8]);&quot;&quot;)">
            <text:p/>
          </table:table-cell>
          <table:table-cell table:style-name="ce27"/>
          <table:table-cell table:style-name="ce32"/>
          <table:table-cell table:style-name="ce37" table:formula="of:=IF([.AB8]&lt;&gt;&quot;&quot;;INDIRECT(&quot;BODY!$A&quot;&amp;[.AB8]);&quot;&quot;)">
            <text:p/>
          </table:table-cell>
          <table:table-cell table:style-name="ce27"/>
          <table:table-cell table:style-name="ce32"/>
          <table:table-cell table:style-name="ce37" table:formula="of:=IF([.AE8]&lt;&gt;&quot;&quot;;INDIRECT(&quot;BODY!$A&quot;&amp;[.AE8]);&quot;&quot;)">
            <text:p/>
          </table:table-cell>
          <table:table-cell table:style-name="ce27"/>
          <table:table-cell table:style-name="ce32"/>
          <table:table-cell table:style-name="ce37" table:formula="of:=IF([.AH8]&lt;&gt;&quot;&quot;;INDIRECT(&quot;BODY!$A&quot;&amp;[.AH8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9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9:.$AMJ9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9:.AMJ9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9]&lt;&gt;&quot;&quot;;INDIRECT(&quot;BODY!$A&quot;&amp;[.G9]);&quot;&quot;)">
            <text:p/>
          </table:table-cell>
          <table:table-cell table:style-name="ce27"/>
          <table:table-cell table:style-name="ce32"/>
          <table:table-cell table:style-name="ce37" table:formula="of:=IF([.J9]&lt;&gt;&quot;&quot;;INDIRECT(&quot;BODY!$A&quot;&amp;[.J9]);&quot;&quot;)">
            <text:p/>
          </table:table-cell>
          <table:table-cell table:style-name="ce27"/>
          <table:table-cell table:style-name="ce32"/>
          <table:table-cell table:style-name="ce37" table:formula="of:=IF([.M9]&lt;&gt;&quot;&quot;;INDIRECT(&quot;BODY!$A&quot;&amp;[.M9]);&quot;&quot;)">
            <text:p/>
          </table:table-cell>
          <table:table-cell table:style-name="ce27"/>
          <table:table-cell table:style-name="ce32"/>
          <table:table-cell table:style-name="ce37" table:formula="of:=IF([.P9]&lt;&gt;&quot;&quot;;INDIRECT(&quot;BODY!$A&quot;&amp;[.P9]);&quot;&quot;)">
            <text:p/>
          </table:table-cell>
          <table:table-cell table:style-name="ce27"/>
          <table:table-cell table:style-name="ce32"/>
          <table:table-cell table:style-name="ce37" table:formula="of:=IF([.S9]&lt;&gt;&quot;&quot;;INDIRECT(&quot;BODY!$A&quot;&amp;[.S9]);&quot;&quot;)">
            <text:p/>
          </table:table-cell>
          <table:table-cell table:style-name="ce27"/>
          <table:table-cell table:style-name="ce32"/>
          <table:table-cell table:style-name="ce37" table:formula="of:=IF([.V9]&lt;&gt;&quot;&quot;;INDIRECT(&quot;BODY!$A&quot;&amp;[.V9]);&quot;&quot;)">
            <text:p/>
          </table:table-cell>
          <table:table-cell table:style-name="ce27"/>
          <table:table-cell table:style-name="ce32"/>
          <table:table-cell table:style-name="ce37" table:formula="of:=IF([.Y9]&lt;&gt;&quot;&quot;;INDIRECT(&quot;BODY!$A&quot;&amp;[.Y9]);&quot;&quot;)">
            <text:p/>
          </table:table-cell>
          <table:table-cell table:style-name="ce27"/>
          <table:table-cell table:style-name="ce32"/>
          <table:table-cell table:style-name="ce37" table:formula="of:=IF([.AB9]&lt;&gt;&quot;&quot;;INDIRECT(&quot;BODY!$A&quot;&amp;[.AB9]);&quot;&quot;)">
            <text:p/>
          </table:table-cell>
          <table:table-cell table:style-name="ce27"/>
          <table:table-cell table:style-name="ce32"/>
          <table:table-cell table:style-name="ce37" table:formula="of:=IF([.AE9]&lt;&gt;&quot;&quot;;INDIRECT(&quot;BODY!$A&quot;&amp;[.AE9]);&quot;&quot;)">
            <text:p/>
          </table:table-cell>
          <table:table-cell table:style-name="ce27"/>
          <table:table-cell table:style-name="ce32"/>
          <table:table-cell table:style-name="ce37" table:formula="of:=IF([.AH9]&lt;&gt;&quot;&quot;;INDIRECT(&quot;BODY!$A&quot;&amp;[.AH9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0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0:.$AMJ10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0:.AMJ10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0]&lt;&gt;&quot;&quot;;INDIRECT(&quot;BODY!$A&quot;&amp;[.G10]);&quot;&quot;)">
            <text:p/>
          </table:table-cell>
          <table:table-cell table:style-name="ce27"/>
          <table:table-cell table:style-name="ce32"/>
          <table:table-cell table:style-name="ce37" table:formula="of:=IF([.J10]&lt;&gt;&quot;&quot;;INDIRECT(&quot;BODY!$A&quot;&amp;[.J10]);&quot;&quot;)">
            <text:p/>
          </table:table-cell>
          <table:table-cell table:style-name="ce27"/>
          <table:table-cell table:style-name="ce32"/>
          <table:table-cell table:style-name="ce37" table:formula="of:=IF([.M10]&lt;&gt;&quot;&quot;;INDIRECT(&quot;BODY!$A&quot;&amp;[.M10]);&quot;&quot;)">
            <text:p/>
          </table:table-cell>
          <table:table-cell table:style-name="ce27"/>
          <table:table-cell table:style-name="ce32"/>
          <table:table-cell table:style-name="ce37" table:formula="of:=IF([.P10]&lt;&gt;&quot;&quot;;INDIRECT(&quot;BODY!$A&quot;&amp;[.P10]);&quot;&quot;)">
            <text:p/>
          </table:table-cell>
          <table:table-cell table:style-name="ce27"/>
          <table:table-cell table:style-name="ce32"/>
          <table:table-cell table:style-name="ce37" table:formula="of:=IF([.S10]&lt;&gt;&quot;&quot;;INDIRECT(&quot;BODY!$A&quot;&amp;[.S10]);&quot;&quot;)">
            <text:p/>
          </table:table-cell>
          <table:table-cell table:style-name="ce27"/>
          <table:table-cell table:style-name="ce32"/>
          <table:table-cell table:style-name="ce37" table:formula="of:=IF([.V10]&lt;&gt;&quot;&quot;;INDIRECT(&quot;BODY!$A&quot;&amp;[.V10]);&quot;&quot;)">
            <text:p/>
          </table:table-cell>
          <table:table-cell table:style-name="ce27"/>
          <table:table-cell table:style-name="ce32"/>
          <table:table-cell table:style-name="ce37" table:formula="of:=IF([.Y10]&lt;&gt;&quot;&quot;;INDIRECT(&quot;BODY!$A&quot;&amp;[.Y10]);&quot;&quot;)">
            <text:p/>
          </table:table-cell>
          <table:table-cell table:style-name="ce27"/>
          <table:table-cell table:style-name="ce32"/>
          <table:table-cell table:style-name="ce37" table:formula="of:=IF([.AB10]&lt;&gt;&quot;&quot;;INDIRECT(&quot;BODY!$A&quot;&amp;[.AB10]);&quot;&quot;)">
            <text:p/>
          </table:table-cell>
          <table:table-cell table:style-name="ce27"/>
          <table:table-cell table:style-name="ce32"/>
          <table:table-cell table:style-name="ce37" table:formula="of:=IF([.AE10]&lt;&gt;&quot;&quot;;INDIRECT(&quot;BODY!$A&quot;&amp;[.AE10]);&quot;&quot;)">
            <text:p/>
          </table:table-cell>
          <table:table-cell table:style-name="ce27"/>
          <table:table-cell table:style-name="ce32"/>
          <table:table-cell table:style-name="ce37" table:formula="of:=IF([.AH10]&lt;&gt;&quot;&quot;;INDIRECT(&quot;BODY!$A&quot;&amp;[.AH10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1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1:.$AMJ11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1:.AMJ11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1]&lt;&gt;&quot;&quot;;INDIRECT(&quot;BODY!$A&quot;&amp;[.G11]);&quot;&quot;)">
            <text:p/>
          </table:table-cell>
          <table:table-cell table:style-name="ce27"/>
          <table:table-cell table:style-name="ce32"/>
          <table:table-cell table:style-name="ce37" table:formula="of:=IF([.J11]&lt;&gt;&quot;&quot;;INDIRECT(&quot;BODY!$A&quot;&amp;[.J11]);&quot;&quot;)">
            <text:p/>
          </table:table-cell>
          <table:table-cell table:style-name="ce27"/>
          <table:table-cell table:style-name="ce32"/>
          <table:table-cell table:style-name="ce37" table:formula="of:=IF([.M11]&lt;&gt;&quot;&quot;;INDIRECT(&quot;BODY!$A&quot;&amp;[.M11]);&quot;&quot;)">
            <text:p/>
          </table:table-cell>
          <table:table-cell table:style-name="ce27"/>
          <table:table-cell table:style-name="ce32"/>
          <table:table-cell table:style-name="ce37" table:formula="of:=IF([.P11]&lt;&gt;&quot;&quot;;INDIRECT(&quot;BODY!$A&quot;&amp;[.P11]);&quot;&quot;)">
            <text:p/>
          </table:table-cell>
          <table:table-cell table:style-name="ce27"/>
          <table:table-cell table:style-name="ce32"/>
          <table:table-cell table:style-name="ce37" table:formula="of:=IF([.S11]&lt;&gt;&quot;&quot;;INDIRECT(&quot;BODY!$A&quot;&amp;[.S11]);&quot;&quot;)">
            <text:p/>
          </table:table-cell>
          <table:table-cell table:style-name="ce27"/>
          <table:table-cell table:style-name="ce32"/>
          <table:table-cell table:style-name="ce37" table:formula="of:=IF([.V11]&lt;&gt;&quot;&quot;;INDIRECT(&quot;BODY!$A&quot;&amp;[.V11]);&quot;&quot;)">
            <text:p/>
          </table:table-cell>
          <table:table-cell table:style-name="ce27"/>
          <table:table-cell table:style-name="ce32"/>
          <table:table-cell table:style-name="ce37" table:formula="of:=IF([.Y11]&lt;&gt;&quot;&quot;;INDIRECT(&quot;BODY!$A&quot;&amp;[.Y11]);&quot;&quot;)">
            <text:p/>
          </table:table-cell>
          <table:table-cell table:style-name="ce27"/>
          <table:table-cell table:style-name="ce32"/>
          <table:table-cell table:style-name="ce37" table:formula="of:=IF([.AB11]&lt;&gt;&quot;&quot;;INDIRECT(&quot;BODY!$A&quot;&amp;[.AB11]);&quot;&quot;)">
            <text:p/>
          </table:table-cell>
          <table:table-cell table:style-name="ce27"/>
          <table:table-cell table:style-name="ce32"/>
          <table:table-cell table:style-name="ce37" table:formula="of:=IF([.AE11]&lt;&gt;&quot;&quot;;INDIRECT(&quot;BODY!$A&quot;&amp;[.AE11]);&quot;&quot;)">
            <text:p/>
          </table:table-cell>
          <table:table-cell table:style-name="ce27"/>
          <table:table-cell table:style-name="ce32"/>
          <table:table-cell table:style-name="ce37" table:formula="of:=IF([.AH11]&lt;&gt;&quot;&quot;;INDIRECT(&quot;BODY!$A&quot;&amp;[.AH11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2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2:.$AMJ12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2:.AMJ12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2]&lt;&gt;&quot;&quot;;INDIRECT(&quot;BODY!$A&quot;&amp;[.G12]);&quot;&quot;)">
            <text:p/>
          </table:table-cell>
          <table:table-cell table:style-name="ce27"/>
          <table:table-cell table:style-name="ce32"/>
          <table:table-cell table:style-name="ce37" table:formula="of:=IF([.J12]&lt;&gt;&quot;&quot;;INDIRECT(&quot;BODY!$A&quot;&amp;[.J12]);&quot;&quot;)">
            <text:p/>
          </table:table-cell>
          <table:table-cell table:style-name="ce27"/>
          <table:table-cell table:style-name="ce32"/>
          <table:table-cell table:style-name="ce37" table:formula="of:=IF([.M12]&lt;&gt;&quot;&quot;;INDIRECT(&quot;BODY!$A&quot;&amp;[.M12]);&quot;&quot;)">
            <text:p/>
          </table:table-cell>
          <table:table-cell table:style-name="ce27"/>
          <table:table-cell table:style-name="ce32"/>
          <table:table-cell table:style-name="ce37" table:formula="of:=IF([.P12]&lt;&gt;&quot;&quot;;INDIRECT(&quot;BODY!$A&quot;&amp;[.P12]);&quot;&quot;)">
            <text:p/>
          </table:table-cell>
          <table:table-cell table:style-name="ce27"/>
          <table:table-cell table:style-name="ce32"/>
          <table:table-cell table:style-name="ce37" table:formula="of:=IF([.S12]&lt;&gt;&quot;&quot;;INDIRECT(&quot;BODY!$A&quot;&amp;[.S12]);&quot;&quot;)">
            <text:p/>
          </table:table-cell>
          <table:table-cell table:style-name="ce27"/>
          <table:table-cell table:style-name="ce32"/>
          <table:table-cell table:style-name="ce37" table:formula="of:=IF([.V12]&lt;&gt;&quot;&quot;;INDIRECT(&quot;BODY!$A&quot;&amp;[.V12]);&quot;&quot;)">
            <text:p/>
          </table:table-cell>
          <table:table-cell table:style-name="ce27"/>
          <table:table-cell table:style-name="ce32"/>
          <table:table-cell table:style-name="ce37" table:formula="of:=IF([.Y12]&lt;&gt;&quot;&quot;;INDIRECT(&quot;BODY!$A&quot;&amp;[.Y12]);&quot;&quot;)">
            <text:p/>
          </table:table-cell>
          <table:table-cell table:style-name="ce27"/>
          <table:table-cell table:style-name="ce32"/>
          <table:table-cell table:style-name="ce37" table:formula="of:=IF([.AB12]&lt;&gt;&quot;&quot;;INDIRECT(&quot;BODY!$A&quot;&amp;[.AB12]);&quot;&quot;)">
            <text:p/>
          </table:table-cell>
          <table:table-cell table:style-name="ce27"/>
          <table:table-cell table:style-name="ce32"/>
          <table:table-cell table:style-name="ce37" table:formula="of:=IF([.AE12]&lt;&gt;&quot;&quot;;INDIRECT(&quot;BODY!$A&quot;&amp;[.AE12]);&quot;&quot;)">
            <text:p/>
          </table:table-cell>
          <table:table-cell table:style-name="ce27"/>
          <table:table-cell table:style-name="ce32"/>
          <table:table-cell table:style-name="ce37" table:formula="of:=IF([.AH12]&lt;&gt;&quot;&quot;;INDIRECT(&quot;BODY!$A&quot;&amp;[.AH12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3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3:.$AMJ13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3:.AMJ13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3]&lt;&gt;&quot;&quot;;INDIRECT(&quot;BODY!$A&quot;&amp;[.G13]);&quot;&quot;)">
            <text:p/>
          </table:table-cell>
          <table:table-cell table:style-name="ce27"/>
          <table:table-cell table:style-name="ce32"/>
          <table:table-cell table:style-name="ce37" table:formula="of:=IF([.J13]&lt;&gt;&quot;&quot;;INDIRECT(&quot;BODY!$A&quot;&amp;[.J13]);&quot;&quot;)">
            <text:p/>
          </table:table-cell>
          <table:table-cell table:style-name="ce27"/>
          <table:table-cell table:style-name="ce32"/>
          <table:table-cell table:style-name="ce37" table:formula="of:=IF([.M13]&lt;&gt;&quot;&quot;;INDIRECT(&quot;BODY!$A&quot;&amp;[.M13]);&quot;&quot;)">
            <text:p/>
          </table:table-cell>
          <table:table-cell table:style-name="ce27"/>
          <table:table-cell table:style-name="ce32"/>
          <table:table-cell table:style-name="ce37" table:formula="of:=IF([.P13]&lt;&gt;&quot;&quot;;INDIRECT(&quot;BODY!$A&quot;&amp;[.P13]);&quot;&quot;)">
            <text:p/>
          </table:table-cell>
          <table:table-cell table:style-name="ce27"/>
          <table:table-cell table:style-name="ce32"/>
          <table:table-cell table:style-name="ce37" table:formula="of:=IF([.S13]&lt;&gt;&quot;&quot;;INDIRECT(&quot;BODY!$A&quot;&amp;[.S13]);&quot;&quot;)">
            <text:p/>
          </table:table-cell>
          <table:table-cell table:style-name="ce27"/>
          <table:table-cell table:style-name="ce32"/>
          <table:table-cell table:style-name="ce37" table:formula="of:=IF([.V13]&lt;&gt;&quot;&quot;;INDIRECT(&quot;BODY!$A&quot;&amp;[.V13]);&quot;&quot;)">
            <text:p/>
          </table:table-cell>
          <table:table-cell table:style-name="ce27"/>
          <table:table-cell table:style-name="ce32"/>
          <table:table-cell table:style-name="ce37" table:formula="of:=IF([.Y13]&lt;&gt;&quot;&quot;;INDIRECT(&quot;BODY!$A&quot;&amp;[.Y13]);&quot;&quot;)">
            <text:p/>
          </table:table-cell>
          <table:table-cell table:style-name="ce27"/>
          <table:table-cell table:style-name="ce32"/>
          <table:table-cell table:style-name="ce37" table:formula="of:=IF([.AB13]&lt;&gt;&quot;&quot;;INDIRECT(&quot;BODY!$A&quot;&amp;[.AB13]);&quot;&quot;)">
            <text:p/>
          </table:table-cell>
          <table:table-cell table:style-name="ce27"/>
          <table:table-cell table:style-name="ce32"/>
          <table:table-cell table:style-name="ce37" table:formula="of:=IF([.AE13]&lt;&gt;&quot;&quot;;INDIRECT(&quot;BODY!$A&quot;&amp;[.AE13]);&quot;&quot;)">
            <text:p/>
          </table:table-cell>
          <table:table-cell table:style-name="ce27"/>
          <table:table-cell table:style-name="ce32"/>
          <table:table-cell table:style-name="ce37" table:formula="of:=IF([.AH13]&lt;&gt;&quot;&quot;;INDIRECT(&quot;BODY!$A&quot;&amp;[.AH13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4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4:.$AMJ14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4:.AMJ14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4]&lt;&gt;&quot;&quot;;INDIRECT(&quot;BODY!$A&quot;&amp;[.G14]);&quot;&quot;)">
            <text:p/>
          </table:table-cell>
          <table:table-cell table:style-name="ce27"/>
          <table:table-cell table:style-name="ce32"/>
          <table:table-cell table:style-name="ce37" table:formula="of:=IF([.J14]&lt;&gt;&quot;&quot;;INDIRECT(&quot;BODY!$A&quot;&amp;[.J14]);&quot;&quot;)">
            <text:p/>
          </table:table-cell>
          <table:table-cell table:style-name="ce27"/>
          <table:table-cell table:style-name="ce32"/>
          <table:table-cell table:style-name="ce37" table:formula="of:=IF([.M14]&lt;&gt;&quot;&quot;;INDIRECT(&quot;BODY!$A&quot;&amp;[.M14]);&quot;&quot;)">
            <text:p/>
          </table:table-cell>
          <table:table-cell table:style-name="ce27"/>
          <table:table-cell table:style-name="ce32"/>
          <table:table-cell table:style-name="ce37" table:formula="of:=IF([.P14]&lt;&gt;&quot;&quot;;INDIRECT(&quot;BODY!$A&quot;&amp;[.P14]);&quot;&quot;)">
            <text:p/>
          </table:table-cell>
          <table:table-cell table:style-name="ce27"/>
          <table:table-cell table:style-name="ce32"/>
          <table:table-cell table:style-name="ce37" table:formula="of:=IF([.S14]&lt;&gt;&quot;&quot;;INDIRECT(&quot;BODY!$A&quot;&amp;[.S14]);&quot;&quot;)">
            <text:p/>
          </table:table-cell>
          <table:table-cell table:style-name="ce27"/>
          <table:table-cell table:style-name="ce32"/>
          <table:table-cell table:style-name="ce37" table:formula="of:=IF([.V14]&lt;&gt;&quot;&quot;;INDIRECT(&quot;BODY!$A&quot;&amp;[.V14]);&quot;&quot;)">
            <text:p/>
          </table:table-cell>
          <table:table-cell table:style-name="ce27"/>
          <table:table-cell table:style-name="ce32"/>
          <table:table-cell table:style-name="ce37" table:formula="of:=IF([.Y14]&lt;&gt;&quot;&quot;;INDIRECT(&quot;BODY!$A&quot;&amp;[.Y14]);&quot;&quot;)">
            <text:p/>
          </table:table-cell>
          <table:table-cell table:style-name="ce27"/>
          <table:table-cell table:style-name="ce32"/>
          <table:table-cell table:style-name="ce37" table:formula="of:=IF([.AB14]&lt;&gt;&quot;&quot;;INDIRECT(&quot;BODY!$A&quot;&amp;[.AB14]);&quot;&quot;)">
            <text:p/>
          </table:table-cell>
          <table:table-cell table:style-name="ce27"/>
          <table:table-cell table:style-name="ce32"/>
          <table:table-cell table:style-name="ce37" table:formula="of:=IF([.AE14]&lt;&gt;&quot;&quot;;INDIRECT(&quot;BODY!$A&quot;&amp;[.AE14]);&quot;&quot;)">
            <text:p/>
          </table:table-cell>
          <table:table-cell table:style-name="ce27"/>
          <table:table-cell table:style-name="ce32"/>
          <table:table-cell table:style-name="ce37" table:formula="of:=IF([.AH14]&lt;&gt;&quot;&quot;;INDIRECT(&quot;BODY!$A&quot;&amp;[.AH14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5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5:.$AMJ15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5:.AMJ15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5]&lt;&gt;&quot;&quot;;INDIRECT(&quot;BODY!$A&quot;&amp;[.G15]);&quot;&quot;)">
            <text:p/>
          </table:table-cell>
          <table:table-cell table:style-name="ce27"/>
          <table:table-cell table:style-name="ce32"/>
          <table:table-cell table:style-name="ce37" table:formula="of:=IF([.J15]&lt;&gt;&quot;&quot;;INDIRECT(&quot;BODY!$A&quot;&amp;[.J15]);&quot;&quot;)">
            <text:p/>
          </table:table-cell>
          <table:table-cell table:style-name="ce27"/>
          <table:table-cell table:style-name="ce32"/>
          <table:table-cell table:style-name="ce37" table:formula="of:=IF([.M15]&lt;&gt;&quot;&quot;;INDIRECT(&quot;BODY!$A&quot;&amp;[.M15]);&quot;&quot;)">
            <text:p/>
          </table:table-cell>
          <table:table-cell table:style-name="ce27"/>
          <table:table-cell table:style-name="ce32"/>
          <table:table-cell table:style-name="ce37" table:formula="of:=IF([.P15]&lt;&gt;&quot;&quot;;INDIRECT(&quot;BODY!$A&quot;&amp;[.P15]);&quot;&quot;)">
            <text:p/>
          </table:table-cell>
          <table:table-cell table:style-name="ce27"/>
          <table:table-cell table:style-name="ce32"/>
          <table:table-cell table:style-name="ce37" table:formula="of:=IF([.S15]&lt;&gt;&quot;&quot;;INDIRECT(&quot;BODY!$A&quot;&amp;[.S15]);&quot;&quot;)">
            <text:p/>
          </table:table-cell>
          <table:table-cell table:style-name="ce27"/>
          <table:table-cell table:style-name="ce32"/>
          <table:table-cell table:style-name="ce37" table:formula="of:=IF([.V15]&lt;&gt;&quot;&quot;;INDIRECT(&quot;BODY!$A&quot;&amp;[.V15]);&quot;&quot;)">
            <text:p/>
          </table:table-cell>
          <table:table-cell table:style-name="ce27"/>
          <table:table-cell table:style-name="ce32"/>
          <table:table-cell table:style-name="ce37" table:formula="of:=IF([.Y15]&lt;&gt;&quot;&quot;;INDIRECT(&quot;BODY!$A&quot;&amp;[.Y15]);&quot;&quot;)">
            <text:p/>
          </table:table-cell>
          <table:table-cell table:style-name="ce27"/>
          <table:table-cell table:style-name="ce32"/>
          <table:table-cell table:style-name="ce37" table:formula="of:=IF([.AB15]&lt;&gt;&quot;&quot;;INDIRECT(&quot;BODY!$A&quot;&amp;[.AB15]);&quot;&quot;)">
            <text:p/>
          </table:table-cell>
          <table:table-cell table:style-name="ce27"/>
          <table:table-cell table:style-name="ce32"/>
          <table:table-cell table:style-name="ce37" table:formula="of:=IF([.AE15]&lt;&gt;&quot;&quot;;INDIRECT(&quot;BODY!$A&quot;&amp;[.AE15]);&quot;&quot;)">
            <text:p/>
          </table:table-cell>
          <table:table-cell table:style-name="ce27"/>
          <table:table-cell table:style-name="ce32"/>
          <table:table-cell table:style-name="ce37" table:formula="of:=IF([.AH15]&lt;&gt;&quot;&quot;;INDIRECT(&quot;BODY!$A&quot;&amp;[.AH15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6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6:.$AMJ16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6:.AMJ16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6]&lt;&gt;&quot;&quot;;INDIRECT(&quot;BODY!$A&quot;&amp;[.G16]);&quot;&quot;)">
            <text:p/>
          </table:table-cell>
          <table:table-cell table:style-name="ce27"/>
          <table:table-cell table:style-name="ce32"/>
          <table:table-cell table:style-name="ce37" table:formula="of:=IF([.J16]&lt;&gt;&quot;&quot;;INDIRECT(&quot;BODY!$A&quot;&amp;[.J16]);&quot;&quot;)">
            <text:p/>
          </table:table-cell>
          <table:table-cell table:style-name="ce27"/>
          <table:table-cell table:style-name="ce32"/>
          <table:table-cell table:style-name="ce37" table:formula="of:=IF([.M16]&lt;&gt;&quot;&quot;;INDIRECT(&quot;BODY!$A&quot;&amp;[.M16]);&quot;&quot;)">
            <text:p/>
          </table:table-cell>
          <table:table-cell table:style-name="ce27"/>
          <table:table-cell table:style-name="ce32"/>
          <table:table-cell table:style-name="ce37" table:formula="of:=IF([.P16]&lt;&gt;&quot;&quot;;INDIRECT(&quot;BODY!$A&quot;&amp;[.P16]);&quot;&quot;)">
            <text:p/>
          </table:table-cell>
          <table:table-cell table:style-name="ce27"/>
          <table:table-cell table:style-name="ce32"/>
          <table:table-cell table:style-name="ce37" table:formula="of:=IF([.S16]&lt;&gt;&quot;&quot;;INDIRECT(&quot;BODY!$A&quot;&amp;[.S16]);&quot;&quot;)">
            <text:p/>
          </table:table-cell>
          <table:table-cell table:style-name="ce27"/>
          <table:table-cell table:style-name="ce32"/>
          <table:table-cell table:style-name="ce37" table:formula="of:=IF([.V16]&lt;&gt;&quot;&quot;;INDIRECT(&quot;BODY!$A&quot;&amp;[.V16]);&quot;&quot;)">
            <text:p/>
          </table:table-cell>
          <table:table-cell table:style-name="ce27"/>
          <table:table-cell table:style-name="ce32"/>
          <table:table-cell table:style-name="ce37" table:formula="of:=IF([.Y16]&lt;&gt;&quot;&quot;;INDIRECT(&quot;BODY!$A&quot;&amp;[.Y16]);&quot;&quot;)">
            <text:p/>
          </table:table-cell>
          <table:table-cell table:style-name="ce27"/>
          <table:table-cell table:style-name="ce32"/>
          <table:table-cell table:style-name="ce37" table:formula="of:=IF([.AB16]&lt;&gt;&quot;&quot;;INDIRECT(&quot;BODY!$A&quot;&amp;[.AB16]);&quot;&quot;)">
            <text:p/>
          </table:table-cell>
          <table:table-cell table:style-name="ce27"/>
          <table:table-cell table:style-name="ce32"/>
          <table:table-cell table:style-name="ce37" table:formula="of:=IF([.AE16]&lt;&gt;&quot;&quot;;INDIRECT(&quot;BODY!$A&quot;&amp;[.AE16]);&quot;&quot;)">
            <text:p/>
          </table:table-cell>
          <table:table-cell table:style-name="ce27"/>
          <table:table-cell table:style-name="ce32"/>
          <table:table-cell table:style-name="ce37" table:formula="of:=IF([.AH16]&lt;&gt;&quot;&quot;;INDIRECT(&quot;BODY!$A&quot;&amp;[.AH16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7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7:.$AMJ17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7:.AMJ17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7]&lt;&gt;&quot;&quot;;INDIRECT(&quot;BODY!$A&quot;&amp;[.G17]);&quot;&quot;)">
            <text:p/>
          </table:table-cell>
          <table:table-cell table:style-name="ce27"/>
          <table:table-cell table:style-name="ce32"/>
          <table:table-cell table:style-name="ce37" table:formula="of:=IF([.J17]&lt;&gt;&quot;&quot;;INDIRECT(&quot;BODY!$A&quot;&amp;[.J17]);&quot;&quot;)">
            <text:p/>
          </table:table-cell>
          <table:table-cell table:style-name="ce27"/>
          <table:table-cell table:style-name="ce32"/>
          <table:table-cell table:style-name="ce37" table:formula="of:=IF([.M17]&lt;&gt;&quot;&quot;;INDIRECT(&quot;BODY!$A&quot;&amp;[.M17]);&quot;&quot;)">
            <text:p/>
          </table:table-cell>
          <table:table-cell table:style-name="ce27"/>
          <table:table-cell table:style-name="ce32"/>
          <table:table-cell table:style-name="ce37" table:formula="of:=IF([.P17]&lt;&gt;&quot;&quot;;INDIRECT(&quot;BODY!$A&quot;&amp;[.P17]);&quot;&quot;)">
            <text:p/>
          </table:table-cell>
          <table:table-cell table:style-name="ce27"/>
          <table:table-cell table:style-name="ce32"/>
          <table:table-cell table:style-name="ce37" table:formula="of:=IF([.S17]&lt;&gt;&quot;&quot;;INDIRECT(&quot;BODY!$A&quot;&amp;[.S17]);&quot;&quot;)">
            <text:p/>
          </table:table-cell>
          <table:table-cell table:style-name="ce27"/>
          <table:table-cell table:style-name="ce32"/>
          <table:table-cell table:style-name="ce37" table:formula="of:=IF([.V17]&lt;&gt;&quot;&quot;;INDIRECT(&quot;BODY!$A&quot;&amp;[.V17]);&quot;&quot;)">
            <text:p/>
          </table:table-cell>
          <table:table-cell table:style-name="ce27"/>
          <table:table-cell table:style-name="ce32"/>
          <table:table-cell table:style-name="ce37" table:formula="of:=IF([.Y17]&lt;&gt;&quot;&quot;;INDIRECT(&quot;BODY!$A&quot;&amp;[.Y17]);&quot;&quot;)">
            <text:p/>
          </table:table-cell>
          <table:table-cell table:style-name="ce27"/>
          <table:table-cell table:style-name="ce32"/>
          <table:table-cell table:style-name="ce37" table:formula="of:=IF([.AB17]&lt;&gt;&quot;&quot;;INDIRECT(&quot;BODY!$A&quot;&amp;[.AB17]);&quot;&quot;)">
            <text:p/>
          </table:table-cell>
          <table:table-cell table:style-name="ce27"/>
          <table:table-cell table:style-name="ce32"/>
          <table:table-cell table:style-name="ce37" table:formula="of:=IF([.AE17]&lt;&gt;&quot;&quot;;INDIRECT(&quot;BODY!$A&quot;&amp;[.AE17]);&quot;&quot;)">
            <text:p/>
          </table:table-cell>
          <table:table-cell table:style-name="ce27"/>
          <table:table-cell table:style-name="ce32"/>
          <table:table-cell table:style-name="ce37" table:formula="of:=IF([.AH17]&lt;&gt;&quot;&quot;;INDIRECT(&quot;BODY!$A&quot;&amp;[.AH17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8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8:.$AMJ18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8:.AMJ18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8]&lt;&gt;&quot;&quot;;INDIRECT(&quot;BODY!$A&quot;&amp;[.G18]);&quot;&quot;)">
            <text:p/>
          </table:table-cell>
          <table:table-cell table:style-name="ce27"/>
          <table:table-cell table:style-name="ce32"/>
          <table:table-cell table:style-name="ce37" table:formula="of:=IF([.J18]&lt;&gt;&quot;&quot;;INDIRECT(&quot;BODY!$A&quot;&amp;[.J18]);&quot;&quot;)">
            <text:p/>
          </table:table-cell>
          <table:table-cell table:style-name="ce27"/>
          <table:table-cell table:style-name="ce32"/>
          <table:table-cell table:style-name="ce37" table:formula="of:=IF([.M18]&lt;&gt;&quot;&quot;;INDIRECT(&quot;BODY!$A&quot;&amp;[.M18]);&quot;&quot;)">
            <text:p/>
          </table:table-cell>
          <table:table-cell table:style-name="ce27"/>
          <table:table-cell table:style-name="ce32"/>
          <table:table-cell table:style-name="ce37" table:formula="of:=IF([.P18]&lt;&gt;&quot;&quot;;INDIRECT(&quot;BODY!$A&quot;&amp;[.P18]);&quot;&quot;)">
            <text:p/>
          </table:table-cell>
          <table:table-cell table:style-name="ce27"/>
          <table:table-cell table:style-name="ce32"/>
          <table:table-cell table:style-name="ce37" table:formula="of:=IF([.S18]&lt;&gt;&quot;&quot;;INDIRECT(&quot;BODY!$A&quot;&amp;[.S18]);&quot;&quot;)">
            <text:p/>
          </table:table-cell>
          <table:table-cell table:style-name="ce27"/>
          <table:table-cell table:style-name="ce32"/>
          <table:table-cell table:style-name="ce37" table:formula="of:=IF([.V18]&lt;&gt;&quot;&quot;;INDIRECT(&quot;BODY!$A&quot;&amp;[.V18]);&quot;&quot;)">
            <text:p/>
          </table:table-cell>
          <table:table-cell table:style-name="ce27"/>
          <table:table-cell table:style-name="ce32"/>
          <table:table-cell table:style-name="ce37" table:formula="of:=IF([.Y18]&lt;&gt;&quot;&quot;;INDIRECT(&quot;BODY!$A&quot;&amp;[.Y18]);&quot;&quot;)">
            <text:p/>
          </table:table-cell>
          <table:table-cell table:style-name="ce27"/>
          <table:table-cell table:style-name="ce32"/>
          <table:table-cell table:style-name="ce37" table:formula="of:=IF([.AB18]&lt;&gt;&quot;&quot;;INDIRECT(&quot;BODY!$A&quot;&amp;[.AB18]);&quot;&quot;)">
            <text:p/>
          </table:table-cell>
          <table:table-cell table:style-name="ce27"/>
          <table:table-cell table:style-name="ce32"/>
          <table:table-cell table:style-name="ce37" table:formula="of:=IF([.AE18]&lt;&gt;&quot;&quot;;INDIRECT(&quot;BODY!$A&quot;&amp;[.AE18]);&quot;&quot;)">
            <text:p/>
          </table:table-cell>
          <table:table-cell table:style-name="ce27"/>
          <table:table-cell table:style-name="ce32"/>
          <table:table-cell table:style-name="ce37" table:formula="of:=IF([.AH18]&lt;&gt;&quot;&quot;;INDIRECT(&quot;BODY!$A&quot;&amp;[.AH18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19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19:.$AMJ19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19:.AMJ19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19]&lt;&gt;&quot;&quot;;INDIRECT(&quot;BODY!$A&quot;&amp;[.G19]);&quot;&quot;)">
            <text:p/>
          </table:table-cell>
          <table:table-cell table:style-name="ce27"/>
          <table:table-cell table:style-name="ce32"/>
          <table:table-cell table:style-name="ce37" table:formula="of:=IF([.J19]&lt;&gt;&quot;&quot;;INDIRECT(&quot;BODY!$A&quot;&amp;[.J19]);&quot;&quot;)">
            <text:p/>
          </table:table-cell>
          <table:table-cell table:style-name="ce27"/>
          <table:table-cell table:style-name="ce32"/>
          <table:table-cell table:style-name="ce37" table:formula="of:=IF([.M19]&lt;&gt;&quot;&quot;;INDIRECT(&quot;BODY!$A&quot;&amp;[.M19]);&quot;&quot;)">
            <text:p/>
          </table:table-cell>
          <table:table-cell table:style-name="ce27"/>
          <table:table-cell table:style-name="ce32"/>
          <table:table-cell table:style-name="ce37" table:formula="of:=IF([.P19]&lt;&gt;&quot;&quot;;INDIRECT(&quot;BODY!$A&quot;&amp;[.P19]);&quot;&quot;)">
            <text:p/>
          </table:table-cell>
          <table:table-cell table:style-name="ce27"/>
          <table:table-cell table:style-name="ce32"/>
          <table:table-cell table:style-name="ce37" table:formula="of:=IF([.S19]&lt;&gt;&quot;&quot;;INDIRECT(&quot;BODY!$A&quot;&amp;[.S19]);&quot;&quot;)">
            <text:p/>
          </table:table-cell>
          <table:table-cell table:style-name="ce27"/>
          <table:table-cell table:style-name="ce32"/>
          <table:table-cell table:style-name="ce37" table:formula="of:=IF([.V19]&lt;&gt;&quot;&quot;;INDIRECT(&quot;BODY!$A&quot;&amp;[.V19]);&quot;&quot;)">
            <text:p/>
          </table:table-cell>
          <table:table-cell table:style-name="ce27"/>
          <table:table-cell table:style-name="ce32"/>
          <table:table-cell table:style-name="ce37" table:formula="of:=IF([.Y19]&lt;&gt;&quot;&quot;;INDIRECT(&quot;BODY!$A&quot;&amp;[.Y19]);&quot;&quot;)">
            <text:p/>
          </table:table-cell>
          <table:table-cell table:style-name="ce27"/>
          <table:table-cell table:style-name="ce32"/>
          <table:table-cell table:style-name="ce37" table:formula="of:=IF([.AB19]&lt;&gt;&quot;&quot;;INDIRECT(&quot;BODY!$A&quot;&amp;[.AB19]);&quot;&quot;)">
            <text:p/>
          </table:table-cell>
          <table:table-cell table:style-name="ce27"/>
          <table:table-cell table:style-name="ce32"/>
          <table:table-cell table:style-name="ce37" table:formula="of:=IF([.AE19]&lt;&gt;&quot;&quot;;INDIRECT(&quot;BODY!$A&quot;&amp;[.AE19]);&quot;&quot;)">
            <text:p/>
          </table:table-cell>
          <table:table-cell table:style-name="ce27"/>
          <table:table-cell table:style-name="ce32"/>
          <table:table-cell table:style-name="ce37" table:formula="of:=IF([.AH19]&lt;&gt;&quot;&quot;;INDIRECT(&quot;BODY!$A&quot;&amp;[.AH19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20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20:.$AMJ20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20:.AMJ20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20]&lt;&gt;&quot;&quot;;INDIRECT(&quot;BODY!$A&quot;&amp;[.G20]);&quot;&quot;)">
            <text:p/>
          </table:table-cell>
          <table:table-cell table:style-name="ce27"/>
          <table:table-cell table:style-name="ce32"/>
          <table:table-cell table:style-name="ce37" table:formula="of:=IF([.J20]&lt;&gt;&quot;&quot;;INDIRECT(&quot;BODY!$A&quot;&amp;[.J20]);&quot;&quot;)">
            <text:p/>
          </table:table-cell>
          <table:table-cell table:style-name="ce27"/>
          <table:table-cell table:style-name="ce32"/>
          <table:table-cell table:style-name="ce37" table:formula="of:=IF([.M20]&lt;&gt;&quot;&quot;;INDIRECT(&quot;BODY!$A&quot;&amp;[.M20]);&quot;&quot;)">
            <text:p/>
          </table:table-cell>
          <table:table-cell table:style-name="ce27"/>
          <table:table-cell table:style-name="ce32"/>
          <table:table-cell table:style-name="ce37" table:formula="of:=IF([.P20]&lt;&gt;&quot;&quot;;INDIRECT(&quot;BODY!$A&quot;&amp;[.P20]);&quot;&quot;)">
            <text:p/>
          </table:table-cell>
          <table:table-cell table:style-name="ce27"/>
          <table:table-cell table:style-name="ce32"/>
          <table:table-cell table:style-name="ce37" table:formula="of:=IF([.S20]&lt;&gt;&quot;&quot;;INDIRECT(&quot;BODY!$A&quot;&amp;[.S20]);&quot;&quot;)">
            <text:p/>
          </table:table-cell>
          <table:table-cell table:style-name="ce27"/>
          <table:table-cell table:style-name="ce32"/>
          <table:table-cell table:style-name="ce37" table:formula="of:=IF([.V20]&lt;&gt;&quot;&quot;;INDIRECT(&quot;BODY!$A&quot;&amp;[.V20]);&quot;&quot;)">
            <text:p/>
          </table:table-cell>
          <table:table-cell table:style-name="ce27"/>
          <table:table-cell table:style-name="ce32"/>
          <table:table-cell table:style-name="ce37" table:formula="of:=IF([.Y20]&lt;&gt;&quot;&quot;;INDIRECT(&quot;BODY!$A&quot;&amp;[.Y20]);&quot;&quot;)">
            <text:p/>
          </table:table-cell>
          <table:table-cell table:style-name="ce27"/>
          <table:table-cell table:style-name="ce32"/>
          <table:table-cell table:style-name="ce37" table:formula="of:=IF([.AB20]&lt;&gt;&quot;&quot;;INDIRECT(&quot;BODY!$A&quot;&amp;[.AB20]);&quot;&quot;)">
            <text:p/>
          </table:table-cell>
          <table:table-cell table:style-name="ce27"/>
          <table:table-cell table:style-name="ce32"/>
          <table:table-cell table:style-name="ce37" table:formula="of:=IF([.AE20]&lt;&gt;&quot;&quot;;INDIRECT(&quot;BODY!$A&quot;&amp;[.AE20]);&quot;&quot;)">
            <text:p/>
          </table:table-cell>
          <table:table-cell table:style-name="ce27"/>
          <table:table-cell table:style-name="ce32"/>
          <table:table-cell table:style-name="ce37" table:formula="of:=IF([.AH20]&lt;&gt;&quot;&quot;;INDIRECT(&quot;BODY!$A&quot;&amp;[.AH20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21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21:.$AMJ21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21:.AMJ21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21]&lt;&gt;&quot;&quot;;INDIRECT(&quot;BODY!$A&quot;&amp;[.G21]);&quot;&quot;)">
            <text:p/>
          </table:table-cell>
          <table:table-cell table:style-name="ce27"/>
          <table:table-cell table:style-name="ce32"/>
          <table:table-cell table:style-name="ce37" table:formula="of:=IF([.J21]&lt;&gt;&quot;&quot;;INDIRECT(&quot;BODY!$A&quot;&amp;[.J21]);&quot;&quot;)">
            <text:p/>
          </table:table-cell>
          <table:table-cell table:style-name="ce27"/>
          <table:table-cell table:style-name="ce32"/>
          <table:table-cell table:style-name="ce37" table:formula="of:=IF([.M21]&lt;&gt;&quot;&quot;;INDIRECT(&quot;BODY!$A&quot;&amp;[.M21]);&quot;&quot;)">
            <text:p/>
          </table:table-cell>
          <table:table-cell table:style-name="ce27"/>
          <table:table-cell table:style-name="ce32"/>
          <table:table-cell table:style-name="ce37" table:formula="of:=IF([.P21]&lt;&gt;&quot;&quot;;INDIRECT(&quot;BODY!$A&quot;&amp;[.P21]);&quot;&quot;)">
            <text:p/>
          </table:table-cell>
          <table:table-cell table:style-name="ce27"/>
          <table:table-cell table:style-name="ce32"/>
          <table:table-cell table:style-name="ce37" table:formula="of:=IF([.S21]&lt;&gt;&quot;&quot;;INDIRECT(&quot;BODY!$A&quot;&amp;[.S21]);&quot;&quot;)">
            <text:p/>
          </table:table-cell>
          <table:table-cell table:style-name="ce27"/>
          <table:table-cell table:style-name="ce32"/>
          <table:table-cell table:style-name="ce37" table:formula="of:=IF([.V21]&lt;&gt;&quot;&quot;;INDIRECT(&quot;BODY!$A&quot;&amp;[.V21]);&quot;&quot;)">
            <text:p/>
          </table:table-cell>
          <table:table-cell table:style-name="ce27"/>
          <table:table-cell table:style-name="ce32"/>
          <table:table-cell table:style-name="ce37" table:formula="of:=IF([.Y21]&lt;&gt;&quot;&quot;;INDIRECT(&quot;BODY!$A&quot;&amp;[.Y21]);&quot;&quot;)">
            <text:p/>
          </table:table-cell>
          <table:table-cell table:style-name="ce27"/>
          <table:table-cell table:style-name="ce32"/>
          <table:table-cell table:style-name="ce37" table:formula="of:=IF([.AB21]&lt;&gt;&quot;&quot;;INDIRECT(&quot;BODY!$A&quot;&amp;[.AB21]);&quot;&quot;)">
            <text:p/>
          </table:table-cell>
          <table:table-cell table:style-name="ce27"/>
          <table:table-cell table:style-name="ce32"/>
          <table:table-cell table:style-name="ce37" table:formula="of:=IF([.AE21]&lt;&gt;&quot;&quot;;INDIRECT(&quot;BODY!$A&quot;&amp;[.AE21]);&quot;&quot;)">
            <text:p/>
          </table:table-cell>
          <table:table-cell table:style-name="ce27"/>
          <table:table-cell table:style-name="ce32"/>
          <table:table-cell table:style-name="ce37" table:formula="of:=IF([.AH21]&lt;&gt;&quot;&quot;;INDIRECT(&quot;BODY!$A&quot;&amp;[.AH21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22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22:.$AMJ22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22:.AMJ22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22]&lt;&gt;&quot;&quot;;INDIRECT(&quot;BODY!$A&quot;&amp;[.G22]);&quot;&quot;)">
            <text:p/>
          </table:table-cell>
          <table:table-cell table:style-name="ce27"/>
          <table:table-cell table:style-name="ce32"/>
          <table:table-cell table:style-name="ce37" table:formula="of:=IF([.J22]&lt;&gt;&quot;&quot;;INDIRECT(&quot;BODY!$A&quot;&amp;[.J22]);&quot;&quot;)">
            <text:p/>
          </table:table-cell>
          <table:table-cell table:style-name="ce27"/>
          <table:table-cell table:style-name="ce32"/>
          <table:table-cell table:style-name="ce37" table:formula="of:=IF([.M22]&lt;&gt;&quot;&quot;;INDIRECT(&quot;BODY!$A&quot;&amp;[.M22]);&quot;&quot;)">
            <text:p/>
          </table:table-cell>
          <table:table-cell table:style-name="ce27"/>
          <table:table-cell table:style-name="ce32"/>
          <table:table-cell table:style-name="ce37" table:formula="of:=IF([.P22]&lt;&gt;&quot;&quot;;INDIRECT(&quot;BODY!$A&quot;&amp;[.P22]);&quot;&quot;)">
            <text:p/>
          </table:table-cell>
          <table:table-cell table:style-name="ce27"/>
          <table:table-cell table:style-name="ce32"/>
          <table:table-cell table:style-name="ce37" table:formula="of:=IF([.S22]&lt;&gt;&quot;&quot;;INDIRECT(&quot;BODY!$A&quot;&amp;[.S22]);&quot;&quot;)">
            <text:p/>
          </table:table-cell>
          <table:table-cell table:style-name="ce27"/>
          <table:table-cell table:style-name="ce32"/>
          <table:table-cell table:style-name="ce37" table:formula="of:=IF([.V22]&lt;&gt;&quot;&quot;;INDIRECT(&quot;BODY!$A&quot;&amp;[.V22]);&quot;&quot;)">
            <text:p/>
          </table:table-cell>
          <table:table-cell table:style-name="ce27"/>
          <table:table-cell table:style-name="ce32"/>
          <table:table-cell table:style-name="ce37" table:formula="of:=IF([.Y22]&lt;&gt;&quot;&quot;;INDIRECT(&quot;BODY!$A&quot;&amp;[.Y22]);&quot;&quot;)">
            <text:p/>
          </table:table-cell>
          <table:table-cell table:style-name="ce27"/>
          <table:table-cell table:style-name="ce32"/>
          <table:table-cell table:style-name="ce37" table:formula="of:=IF([.AB22]&lt;&gt;&quot;&quot;;INDIRECT(&quot;BODY!$A&quot;&amp;[.AB22]);&quot;&quot;)">
            <text:p/>
          </table:table-cell>
          <table:table-cell table:style-name="ce27"/>
          <table:table-cell table:style-name="ce32"/>
          <table:table-cell table:style-name="ce37" table:formula="of:=IF([.AE22]&lt;&gt;&quot;&quot;;INDIRECT(&quot;BODY!$A&quot;&amp;[.AE22]);&quot;&quot;)">
            <text:p/>
          </table:table-cell>
          <table:table-cell table:style-name="ce27"/>
          <table:table-cell table:style-name="ce32"/>
          <table:table-cell table:style-name="ce37" table:formula="of:=IF([.AH22]&lt;&gt;&quot;&quot;;INDIRECT(&quot;BODY!$A&quot;&amp;[.AH22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23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23:.$AMJ23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23:.AMJ23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23]&lt;&gt;&quot;&quot;;INDIRECT(&quot;BODY!$A&quot;&amp;[.G23]);&quot;&quot;)">
            <text:p/>
          </table:table-cell>
          <table:table-cell table:style-name="ce27"/>
          <table:table-cell table:style-name="ce32"/>
          <table:table-cell table:style-name="ce37" table:formula="of:=IF([.J23]&lt;&gt;&quot;&quot;;INDIRECT(&quot;BODY!$A&quot;&amp;[.J23]);&quot;&quot;)">
            <text:p/>
          </table:table-cell>
          <table:table-cell table:style-name="ce27"/>
          <table:table-cell table:style-name="ce32"/>
          <table:table-cell table:style-name="ce37" table:formula="of:=IF([.M23]&lt;&gt;&quot;&quot;;INDIRECT(&quot;BODY!$A&quot;&amp;[.M23]);&quot;&quot;)">
            <text:p/>
          </table:table-cell>
          <table:table-cell table:style-name="ce27"/>
          <table:table-cell table:style-name="ce32"/>
          <table:table-cell table:style-name="ce37" table:formula="of:=IF([.P23]&lt;&gt;&quot;&quot;;INDIRECT(&quot;BODY!$A&quot;&amp;[.P23]);&quot;&quot;)">
            <text:p/>
          </table:table-cell>
          <table:table-cell table:style-name="ce27"/>
          <table:table-cell table:style-name="ce32"/>
          <table:table-cell table:style-name="ce37" table:formula="of:=IF([.S23]&lt;&gt;&quot;&quot;;INDIRECT(&quot;BODY!$A&quot;&amp;[.S23]);&quot;&quot;)">
            <text:p/>
          </table:table-cell>
          <table:table-cell table:style-name="ce27"/>
          <table:table-cell table:style-name="ce32"/>
          <table:table-cell table:style-name="ce37" table:formula="of:=IF([.V23]&lt;&gt;&quot;&quot;;INDIRECT(&quot;BODY!$A&quot;&amp;[.V23]);&quot;&quot;)">
            <text:p/>
          </table:table-cell>
          <table:table-cell table:style-name="ce27"/>
          <table:table-cell table:style-name="ce32"/>
          <table:table-cell table:style-name="ce37" table:formula="of:=IF([.Y23]&lt;&gt;&quot;&quot;;INDIRECT(&quot;BODY!$A&quot;&amp;[.Y23]);&quot;&quot;)">
            <text:p/>
          </table:table-cell>
          <table:table-cell table:style-name="ce27"/>
          <table:table-cell table:style-name="ce32"/>
          <table:table-cell table:style-name="ce37" table:formula="of:=IF([.AB23]&lt;&gt;&quot;&quot;;INDIRECT(&quot;BODY!$A&quot;&amp;[.AB23]);&quot;&quot;)">
            <text:p/>
          </table:table-cell>
          <table:table-cell table:style-name="ce27"/>
          <table:table-cell table:style-name="ce32"/>
          <table:table-cell table:style-name="ce37" table:formula="of:=IF([.AE23]&lt;&gt;&quot;&quot;;INDIRECT(&quot;BODY!$A&quot;&amp;[.AE23]);&quot;&quot;)">
            <text:p/>
          </table:table-cell>
          <table:table-cell table:style-name="ce27"/>
          <table:table-cell table:style-name="ce32"/>
          <table:table-cell table:style-name="ce37" table:formula="of:=IF([.AH23]&lt;&gt;&quot;&quot;;INDIRECT(&quot;BODY!$A&quot;&amp;[.AH23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24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24:.$AMJ24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24:.AMJ24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24]&lt;&gt;&quot;&quot;;INDIRECT(&quot;BODY!$A&quot;&amp;[.G24]);&quot;&quot;)">
            <text:p/>
          </table:table-cell>
          <table:table-cell table:style-name="ce27"/>
          <table:table-cell table:style-name="ce32"/>
          <table:table-cell table:style-name="ce37" table:formula="of:=IF([.J24]&lt;&gt;&quot;&quot;;INDIRECT(&quot;BODY!$A&quot;&amp;[.J24]);&quot;&quot;)">
            <text:p/>
          </table:table-cell>
          <table:table-cell table:style-name="ce27"/>
          <table:table-cell table:style-name="ce32"/>
          <table:table-cell table:style-name="ce37" table:formula="of:=IF([.M24]&lt;&gt;&quot;&quot;;INDIRECT(&quot;BODY!$A&quot;&amp;[.M24]);&quot;&quot;)">
            <text:p/>
          </table:table-cell>
          <table:table-cell table:style-name="ce27"/>
          <table:table-cell table:style-name="ce32"/>
          <table:table-cell table:style-name="ce37" table:formula="of:=IF([.P24]&lt;&gt;&quot;&quot;;INDIRECT(&quot;BODY!$A&quot;&amp;[.P24]);&quot;&quot;)">
            <text:p/>
          </table:table-cell>
          <table:table-cell table:style-name="ce27"/>
          <table:table-cell table:style-name="ce32"/>
          <table:table-cell table:style-name="ce37" table:formula="of:=IF([.S24]&lt;&gt;&quot;&quot;;INDIRECT(&quot;BODY!$A&quot;&amp;[.S24]);&quot;&quot;)">
            <text:p/>
          </table:table-cell>
          <table:table-cell table:style-name="ce27"/>
          <table:table-cell table:style-name="ce32"/>
          <table:table-cell table:style-name="ce37" table:formula="of:=IF([.V24]&lt;&gt;&quot;&quot;;INDIRECT(&quot;BODY!$A&quot;&amp;[.V24]);&quot;&quot;)">
            <text:p/>
          </table:table-cell>
          <table:table-cell table:style-name="ce27"/>
          <table:table-cell table:style-name="ce32"/>
          <table:table-cell table:style-name="ce37" table:formula="of:=IF([.Y24]&lt;&gt;&quot;&quot;;INDIRECT(&quot;BODY!$A&quot;&amp;[.Y24]);&quot;&quot;)">
            <text:p/>
          </table:table-cell>
          <table:table-cell table:style-name="ce27"/>
          <table:table-cell table:style-name="ce32"/>
          <table:table-cell table:style-name="ce37" table:formula="of:=IF([.AB24]&lt;&gt;&quot;&quot;;INDIRECT(&quot;BODY!$A&quot;&amp;[.AB24]);&quot;&quot;)">
            <text:p/>
          </table:table-cell>
          <table:table-cell table:style-name="ce27"/>
          <table:table-cell table:style-name="ce32"/>
          <table:table-cell table:style-name="ce37" table:formula="of:=IF([.AE24]&lt;&gt;&quot;&quot;;INDIRECT(&quot;BODY!$A&quot;&amp;[.AE24]);&quot;&quot;)">
            <text:p/>
          </table:table-cell>
          <table:table-cell table:style-name="ce27"/>
          <table:table-cell table:style-name="ce32"/>
          <table:table-cell table:style-name="ce37" table:formula="of:=IF([.AH24]&lt;&gt;&quot;&quot;;INDIRECT(&quot;BODY!$A&quot;&amp;[.AH24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5" table:formula="of:=COM.MICROSOFT.RANK.EQ([.D25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9" table:formula="of:=SUMIFS([.$A25:.$AMJ25];[.$A$4:.$AMJ$4];&quot;BODY&quot;)" office:value-type="float" office:value="0" calcext:value-type="float">
            <text:p>0</text:p>
          </table:table-cell>
          <table:table-cell table:style-name="ce23" table:number-matrix-columns-spanned="1" table:number-matrix-rows-spanned="1" table:formula="of:=MIN(IF([.F$4:.AMJ$4]=&quot;ČAS&quot;;[.F25:.AMJ25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7" table:formula="of:=IF([.G25]&lt;&gt;&quot;&quot;;INDIRECT(&quot;BODY!$A&quot;&amp;[.G25]);&quot;&quot;)">
            <text:p/>
          </table:table-cell>
          <table:table-cell table:style-name="ce27"/>
          <table:table-cell table:style-name="ce32"/>
          <table:table-cell table:style-name="ce37" table:formula="of:=IF([.J25]&lt;&gt;&quot;&quot;;INDIRECT(&quot;BODY!$A&quot;&amp;[.J25]);&quot;&quot;)">
            <text:p/>
          </table:table-cell>
          <table:table-cell table:style-name="ce27"/>
          <table:table-cell table:style-name="ce32"/>
          <table:table-cell table:style-name="ce37" table:formula="of:=IF([.M25]&lt;&gt;&quot;&quot;;INDIRECT(&quot;BODY!$A&quot;&amp;[.M25]);&quot;&quot;)">
            <text:p/>
          </table:table-cell>
          <table:table-cell table:style-name="ce27"/>
          <table:table-cell table:style-name="ce32"/>
          <table:table-cell table:style-name="ce37" table:formula="of:=IF([.P25]&lt;&gt;&quot;&quot;;INDIRECT(&quot;BODY!$A&quot;&amp;[.P25]);&quot;&quot;)">
            <text:p/>
          </table:table-cell>
          <table:table-cell table:style-name="ce27"/>
          <table:table-cell table:style-name="ce32"/>
          <table:table-cell table:style-name="ce37" table:formula="of:=IF([.S25]&lt;&gt;&quot;&quot;;INDIRECT(&quot;BODY!$A&quot;&amp;[.S25]);&quot;&quot;)">
            <text:p/>
          </table:table-cell>
          <table:table-cell table:style-name="ce27"/>
          <table:table-cell table:style-name="ce32"/>
          <table:table-cell table:style-name="ce37" table:formula="of:=IF([.V25]&lt;&gt;&quot;&quot;;INDIRECT(&quot;BODY!$A&quot;&amp;[.V25]);&quot;&quot;)">
            <text:p/>
          </table:table-cell>
          <table:table-cell table:style-name="ce27"/>
          <table:table-cell table:style-name="ce32"/>
          <table:table-cell table:style-name="ce37" table:formula="of:=IF([.Y25]&lt;&gt;&quot;&quot;;INDIRECT(&quot;BODY!$A&quot;&amp;[.Y25]);&quot;&quot;)">
            <text:p/>
          </table:table-cell>
          <table:table-cell table:style-name="ce27"/>
          <table:table-cell table:style-name="ce32"/>
          <table:table-cell table:style-name="ce37" table:formula="of:=IF([.AB25]&lt;&gt;&quot;&quot;;INDIRECT(&quot;BODY!$A&quot;&amp;[.AB25]);&quot;&quot;)">
            <text:p/>
          </table:table-cell>
          <table:table-cell table:style-name="ce27"/>
          <table:table-cell table:style-name="ce32"/>
          <table:table-cell table:style-name="ce37" table:formula="of:=IF([.AE25]&lt;&gt;&quot;&quot;;INDIRECT(&quot;BODY!$A&quot;&amp;[.AE25]);&quot;&quot;)">
            <text:p/>
          </table:table-cell>
          <table:table-cell table:style-name="ce27"/>
          <table:table-cell table:style-name="ce32"/>
          <table:table-cell table:style-name="ce37" table:formula="of:=IF([.AH25]&lt;&gt;&quot;&quot;;INDIRECT(&quot;BODY!$A&quot;&amp;[.AH25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UŽI.A6:MUŽI.A25 MUŽI.D6:MUŽI.E25">
            <calcext:condition calcext:apply-style-name="ConditionalStyle_2" calcext:value="formula-is([.$B6]=&quot;&quot;)" calcext:base-cell-address="MUŽI.A6"/>
          </calcext:conditional-format>
        </calcext:conditional-formats>
      </table:table>
      <table:table table:name="ŽENY" table:style-name="ta4">
        <office:forms form:automatic-focus="false" form:apply-design-mode="false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3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10" table:number-columns-repeated="29" table:default-cell-style-name="ce6"/>
        <table:table-column table:style-name="co10" table:number-columns-repeated="960" table:default-cell-style-name="Default"/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" table:number-rows-spanned="3">
            <text:p>POŘADÍ</text:p>
          </table:table-cell>
          <table:table-cell table:style-name="ce7" office:value-type="string" calcext:value-type="string" table:number-columns-spanned="1" table:number-rows-spanned="3">
            <text:p>NÁZEV DRUŽSTVA ŽEN</text:p>
          </table:table-cell>
          <table:table-cell table:style-name="ce12" office:value-type="string" calcext:value-type="string" table:number-columns-spanned="1" table:number-rows-spanned="3">
            <text:p>OKRES</text:p>
          </table:table-cell>
          <table:table-cell table:style-name="ce16" office:value-type="string" calcext:value-type="string" table:number-columns-spanned="1" table:number-rows-spanned="3">
            <text:p>BODY</text:p>
          </table:table-cell>
          <table:table-cell table:style-name="ce20" office:value-type="string" calcext:value-type="string" table:number-columns-spanned="1" table:number-rows-spanned="3">
            <text:p>NEJ</text:p>
            <text:p>ČAS</text:p>
          </table:table-cell>
          <table:table-cell table:style-name="ce24" office:value-type="date" office:date-value="2019-05-10" calcext:value-type="date" table:number-columns-spanned="3" table:number-rows-spanned="1">
            <text:p>10.5.2019</text:p>
          </table:table-cell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24" table:number-columns-spanned="3" table:number-rows-spanned="1"/>
          <table:covered-table-cell table:style-name="ce28"/>
          <table:covered-table-cell table:style-name="ce33"/>
          <table:table-cell table:style-name="ce38" table:number-columns-repeated="29"/>
          <table:table-cell table:number-columns-repeated="960"/>
        </table:table-row>
        <table:table-row table:style-name="ro3">
          <table:covered-table-cell table:style-name="ce2"/>
          <table:covered-table-cell table:style-name="ce8"/>
          <table:covered-table-cell table:style-name="ce13"/>
          <table:covered-table-cell table:style-name="ce17"/>
          <table:covered-table-cell table:style-name="ce21"/>
          <table:table-cell table:style-name="ce25" office:value-type="string" calcext:value-type="string" table:number-columns-spanned="3" table:number-rows-spanned="1">
            <text:p>ZÁVOD</text:p>
          </table:table-cell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38" table:number-columns-repeated="29"/>
          <table:table-cell table:number-columns-repeated="960"/>
        </table:table-row>
        <table:table-row table:style-name="ro3">
          <table:covered-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26" office:value-type="string" calcext:value-type="string">
            <text:p>ČAS</text:p>
          </table:table-cell>
          <table:table-cell table:style-name="ce30" office:value-type="string" calcext:value-type="string">
            <text:p>POŘ.</text:p>
          </table:table-cell>
          <table:table-cell table:style-name="ce35" office:value-type="string" calcext:value-type="string">
            <text:p>BODY</text:p>
          </table:table-cell>
          <table:table-cell table:style-name="ce38" table:number-columns-repeated="29"/>
          <table:table-cell table:number-columns-repeated="960"/>
        </table:table-row>
        <table:table-row table:style-name="ro2">
          <table:table-cell table:style-name="ce4" table:number-columns-repeated="35"/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6];[.D$6:.D$25];0)" office:value-type="float" office:value="2" calcext:value-type="float">
            <text:p>2</text:p>
          </table:table-cell>
          <table:table-cell table:style-name="ce10" office:value-type="string" calcext:value-type="string">
            <text:p>DRUŽSTVO A</text:p>
          </table:table-cell>
          <table:table-cell table:style-name="ce15" office:value-type="string" calcext:value-type="string">
            <text:p>PA</text:p>
          </table:table-cell>
          <table:table-cell table:style-name="ce82" table:formula="of:=SUMIFS([.$A6:.$AMJ6];[.$A$4:.$AMJ$4];&quot;=BODY&quot;)" office:value-type="float" office:value="9" calcext:value-type="float">
            <text:p>9</text:p>
          </table:table-cell>
          <table:table-cell table:style-name="ce83" table:number-matrix-columns-spanned="1" table:number-matrix-rows-spanned="1" table:formula="of:=MIN(IF([.F$4:.AMJ$4]=&quot;ČAS&quot;;[.F6:.AMJ6]))" office:value-type="float" office:value="18" calcext:value-type="float">
            <text:p>18,00</text:p>
          </table:table-cell>
          <table:table-cell table:style-name="ce27" office:value-type="float" office:value="18" calcext:value-type="float">
            <text:p>18,00</text:p>
          </table:table-cell>
          <table:table-cell table:style-name="ce31" office:value-type="float" office:value="2" calcext:value-type="float">
            <text:p>2</text:p>
          </table:table-cell>
          <table:table-cell table:style-name="ce36" table:formula="of:=IF([.G6]&lt;&gt;&quot;&quot;;INDIRECT(&quot;BODY!$B&quot;&amp;[.G6]);&quot;&quot;)" office:value-type="float" office:value="9" calcext:value-type="float">
            <text:p>9</text:p>
          </table:table-cell>
          <table:table-cell table:style-name="ce27"/>
          <table:table-cell table:style-name="ce31"/>
          <table:table-cell table:style-name="ce36" table:formula="of:=IF([.J6]&lt;&gt;&quot;&quot;;INDIRECT(&quot;BODY!$B&quot;&amp;[.J6]);&quot;&quot;)">
            <text:p/>
          </table:table-cell>
          <table:table-cell table:style-name="ce27"/>
          <table:table-cell table:style-name="ce31"/>
          <table:table-cell table:style-name="ce36" table:formula="of:=IF([.M6]&lt;&gt;&quot;&quot;;INDIRECT(&quot;BODY!$B&quot;&amp;[.M6]);&quot;&quot;)">
            <text:p/>
          </table:table-cell>
          <table:table-cell table:style-name="ce27"/>
          <table:table-cell table:style-name="ce31"/>
          <table:table-cell table:style-name="ce36" table:formula="of:=IF([.P6]&lt;&gt;&quot;&quot;;INDIRECT(&quot;BODY!$B&quot;&amp;[.P6]);&quot;&quot;)">
            <text:p/>
          </table:table-cell>
          <table:table-cell table:style-name="ce27"/>
          <table:table-cell table:style-name="ce31"/>
          <table:table-cell table:style-name="ce36" table:formula="of:=IF([.S6]&lt;&gt;&quot;&quot;;INDIRECT(&quot;BODY!$B&quot;&amp;[.S6]);&quot;&quot;)">
            <text:p/>
          </table:table-cell>
          <table:table-cell table:style-name="ce27"/>
          <table:table-cell table:style-name="ce31"/>
          <table:table-cell table:style-name="ce36" table:formula="of:=IF([.V6]&lt;&gt;&quot;&quot;;INDIRECT(&quot;BODY!$B&quot;&amp;[.V6]);&quot;&quot;)">
            <text:p/>
          </table:table-cell>
          <table:table-cell table:style-name="ce27"/>
          <table:table-cell table:style-name="ce31"/>
          <table:table-cell table:style-name="ce36" table:formula="of:=IF([.Y6]&lt;&gt;&quot;&quot;;INDIRECT(&quot;BODY!$B&quot;&amp;[.Y6]);&quot;&quot;)">
            <text:p/>
          </table:table-cell>
          <table:table-cell table:style-name="ce27"/>
          <table:table-cell table:style-name="ce31"/>
          <table:table-cell table:style-name="ce36" table:formula="of:=IF([.AB6]&lt;&gt;&quot;&quot;;INDIRECT(&quot;BODY!$B&quot;&amp;[.AB6]);&quot;&quot;)">
            <text:p/>
          </table:table-cell>
          <table:table-cell table:style-name="ce27"/>
          <table:table-cell table:style-name="ce31"/>
          <table:table-cell table:style-name="ce36" table:formula="of:=IF([.AE6]&lt;&gt;&quot;&quot;;INDIRECT(&quot;BODY!$B&quot;&amp;[.AE6]);&quot;&quot;)">
            <text:p/>
          </table:table-cell>
          <table:table-cell table:style-name="ce27"/>
          <table:table-cell table:style-name="ce31"/>
          <table:table-cell table:style-name="ce36" table:formula="of:=IF([.AH6]&lt;&gt;&quot;&quot;;INDIRECT(&quot;BODY!$B&quot;&amp;[.AH6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7];[.D$6:.D$25];0)" office:value-type="float" office:value="1" calcext:value-type="float">
            <text:p>1</text:p>
          </table:table-cell>
          <table:table-cell table:style-name="ce11" office:value-type="string" calcext:value-type="string">
            <text:p>DRUŽSTVO B</text:p>
          </table:table-cell>
          <table:table-cell table:style-name="ce15" office:value-type="string" calcext:value-type="string">
            <text:p>HK</text:p>
          </table:table-cell>
          <table:table-cell table:style-name="ce82" table:formula="of:=SUMIFS([.$A7:.$AMJ7];[.$A$4:.$AMJ$4];&quot;BODY&quot;)" office:value-type="float" office:value="11" calcext:value-type="float">
            <text:p>11</text:p>
          </table:table-cell>
          <table:table-cell table:style-name="ce83" table:number-matrix-columns-spanned="1" table:number-matrix-rows-spanned="1" table:formula="of:=MIN(IF([.F$4:.AMJ$4]=&quot;ČAS&quot;;[.F7:.AMJ7]))" office:value-type="float" office:value="17" calcext:value-type="float">
            <text:p>17,00</text:p>
          </table:table-cell>
          <table:table-cell table:style-name="ce27" office:value-type="float" office:value="17" calcext:value-type="float">
            <text:p>17,00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formula="of:=IF([.G7]&lt;&gt;&quot;&quot;;INDIRECT(&quot;BODY!$B&quot;&amp;[.G7]);&quot;&quot;)" office:value-type="float" office:value="11" calcext:value-type="float">
            <text:p>11</text:p>
          </table:table-cell>
          <table:table-cell table:style-name="ce27"/>
          <table:table-cell table:style-name="ce32"/>
          <table:table-cell table:style-name="ce36" table:formula="of:=IF([.J7]&lt;&gt;&quot;&quot;;INDIRECT(&quot;BODY!$B&quot;&amp;[.J7]);&quot;&quot;)">
            <text:p/>
          </table:table-cell>
          <table:table-cell table:style-name="ce27"/>
          <table:table-cell table:style-name="ce32"/>
          <table:table-cell table:style-name="ce36" table:formula="of:=IF([.M7]&lt;&gt;&quot;&quot;;INDIRECT(&quot;BODY!$B&quot;&amp;[.M7]);&quot;&quot;)">
            <text:p/>
          </table:table-cell>
          <table:table-cell table:style-name="ce27"/>
          <table:table-cell table:style-name="ce32"/>
          <table:table-cell table:style-name="ce36" table:formula="of:=IF([.P7]&lt;&gt;&quot;&quot;;INDIRECT(&quot;BODY!$B&quot;&amp;[.P7]);&quot;&quot;)">
            <text:p/>
          </table:table-cell>
          <table:table-cell table:style-name="ce27"/>
          <table:table-cell table:style-name="ce32"/>
          <table:table-cell table:style-name="ce36" table:formula="of:=IF([.S7]&lt;&gt;&quot;&quot;;INDIRECT(&quot;BODY!$B&quot;&amp;[.S7]);&quot;&quot;)">
            <text:p/>
          </table:table-cell>
          <table:table-cell table:style-name="ce27"/>
          <table:table-cell table:style-name="ce32"/>
          <table:table-cell table:style-name="ce36" table:formula="of:=IF([.V7]&lt;&gt;&quot;&quot;;INDIRECT(&quot;BODY!$B&quot;&amp;[.V7]);&quot;&quot;)">
            <text:p/>
          </table:table-cell>
          <table:table-cell table:style-name="ce27"/>
          <table:table-cell table:style-name="ce32"/>
          <table:table-cell table:style-name="ce36" table:formula="of:=IF([.Y7]&lt;&gt;&quot;&quot;;INDIRECT(&quot;BODY!$B&quot;&amp;[.Y7]);&quot;&quot;)">
            <text:p/>
          </table:table-cell>
          <table:table-cell table:style-name="ce27"/>
          <table:table-cell table:style-name="ce32"/>
          <table:table-cell table:style-name="ce36" table:formula="of:=IF([.AB7]&lt;&gt;&quot;&quot;;INDIRECT(&quot;BODY!$B&quot;&amp;[.AB7]);&quot;&quot;)">
            <text:p/>
          </table:table-cell>
          <table:table-cell table:style-name="ce27"/>
          <table:table-cell table:style-name="ce32"/>
          <table:table-cell table:style-name="ce36" table:formula="of:=IF([.AE7]&lt;&gt;&quot;&quot;;INDIRECT(&quot;BODY!$B&quot;&amp;[.AE7]);&quot;&quot;)">
            <text:p/>
          </table:table-cell>
          <table:table-cell table:style-name="ce27"/>
          <table:table-cell table:style-name="ce32"/>
          <table:table-cell table:style-name="ce36" table:formula="of:=IF([.AH7]&lt;&gt;&quot;&quot;;INDIRECT(&quot;BODY!$B&quot;&amp;[.AH7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8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8:.$AMJ8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8:.AMJ8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8]&lt;&gt;&quot;&quot;;INDIRECT(&quot;BODY!$B&quot;&amp;[.G8]);&quot;&quot;)">
            <text:p/>
          </table:table-cell>
          <table:table-cell table:style-name="ce27"/>
          <table:table-cell table:style-name="ce32"/>
          <table:table-cell table:style-name="ce36" table:formula="of:=IF([.J8]&lt;&gt;&quot;&quot;;INDIRECT(&quot;BODY!$B&quot;&amp;[.J8]);&quot;&quot;)">
            <text:p/>
          </table:table-cell>
          <table:table-cell table:style-name="ce27"/>
          <table:table-cell table:style-name="ce32"/>
          <table:table-cell table:style-name="ce36" table:formula="of:=IF([.M8]&lt;&gt;&quot;&quot;;INDIRECT(&quot;BODY!$B&quot;&amp;[.M8]);&quot;&quot;)">
            <text:p/>
          </table:table-cell>
          <table:table-cell table:style-name="ce27"/>
          <table:table-cell table:style-name="ce32"/>
          <table:table-cell table:style-name="ce36" table:formula="of:=IF([.P8]&lt;&gt;&quot;&quot;;INDIRECT(&quot;BODY!$B&quot;&amp;[.P8]);&quot;&quot;)">
            <text:p/>
          </table:table-cell>
          <table:table-cell table:style-name="ce27"/>
          <table:table-cell table:style-name="ce32"/>
          <table:table-cell table:style-name="ce36" table:formula="of:=IF([.S8]&lt;&gt;&quot;&quot;;INDIRECT(&quot;BODY!$B&quot;&amp;[.S8]);&quot;&quot;)">
            <text:p/>
          </table:table-cell>
          <table:table-cell table:style-name="ce27"/>
          <table:table-cell table:style-name="ce32"/>
          <table:table-cell table:style-name="ce36" table:formula="of:=IF([.V8]&lt;&gt;&quot;&quot;;INDIRECT(&quot;BODY!$B&quot;&amp;[.V8]);&quot;&quot;)">
            <text:p/>
          </table:table-cell>
          <table:table-cell table:style-name="ce27"/>
          <table:table-cell table:style-name="ce32"/>
          <table:table-cell table:style-name="ce36" table:formula="of:=IF([.Y8]&lt;&gt;&quot;&quot;;INDIRECT(&quot;BODY!$B&quot;&amp;[.Y8]);&quot;&quot;)">
            <text:p/>
          </table:table-cell>
          <table:table-cell table:style-name="ce27"/>
          <table:table-cell table:style-name="ce32"/>
          <table:table-cell table:style-name="ce36" table:formula="of:=IF([.AB8]&lt;&gt;&quot;&quot;;INDIRECT(&quot;BODY!$B&quot;&amp;[.AB8]);&quot;&quot;)">
            <text:p/>
          </table:table-cell>
          <table:table-cell table:style-name="ce27"/>
          <table:table-cell table:style-name="ce32"/>
          <table:table-cell table:style-name="ce36" table:formula="of:=IF([.AE8]&lt;&gt;&quot;&quot;;INDIRECT(&quot;BODY!$B&quot;&amp;[.AE8]);&quot;&quot;)">
            <text:p/>
          </table:table-cell>
          <table:table-cell table:style-name="ce27"/>
          <table:table-cell table:style-name="ce32"/>
          <table:table-cell table:style-name="ce36" table:formula="of:=IF([.AH8]&lt;&gt;&quot;&quot;;INDIRECT(&quot;BODY!$B&quot;&amp;[.AH8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9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9:.$AMJ9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9:.AMJ9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9]&lt;&gt;&quot;&quot;;INDIRECT(&quot;BODY!$B&quot;&amp;[.G9]);&quot;&quot;)">
            <text:p/>
          </table:table-cell>
          <table:table-cell table:style-name="ce27"/>
          <table:table-cell table:style-name="ce32"/>
          <table:table-cell table:style-name="ce36" table:formula="of:=IF([.J9]&lt;&gt;&quot;&quot;;INDIRECT(&quot;BODY!$B&quot;&amp;[.J9]);&quot;&quot;)">
            <text:p/>
          </table:table-cell>
          <table:table-cell table:style-name="ce27"/>
          <table:table-cell table:style-name="ce32"/>
          <table:table-cell table:style-name="ce36" table:formula="of:=IF([.M9]&lt;&gt;&quot;&quot;;INDIRECT(&quot;BODY!$B&quot;&amp;[.M9]);&quot;&quot;)">
            <text:p/>
          </table:table-cell>
          <table:table-cell table:style-name="ce27"/>
          <table:table-cell table:style-name="ce32"/>
          <table:table-cell table:style-name="ce36" table:formula="of:=IF([.P9]&lt;&gt;&quot;&quot;;INDIRECT(&quot;BODY!$B&quot;&amp;[.P9]);&quot;&quot;)">
            <text:p/>
          </table:table-cell>
          <table:table-cell table:style-name="ce27"/>
          <table:table-cell table:style-name="ce32"/>
          <table:table-cell table:style-name="ce36" table:formula="of:=IF([.S9]&lt;&gt;&quot;&quot;;INDIRECT(&quot;BODY!$B&quot;&amp;[.S9]);&quot;&quot;)">
            <text:p/>
          </table:table-cell>
          <table:table-cell table:style-name="ce27"/>
          <table:table-cell table:style-name="ce32"/>
          <table:table-cell table:style-name="ce36" table:formula="of:=IF([.V9]&lt;&gt;&quot;&quot;;INDIRECT(&quot;BODY!$B&quot;&amp;[.V9]);&quot;&quot;)">
            <text:p/>
          </table:table-cell>
          <table:table-cell table:style-name="ce27"/>
          <table:table-cell table:style-name="ce32"/>
          <table:table-cell table:style-name="ce36" table:formula="of:=IF([.Y9]&lt;&gt;&quot;&quot;;INDIRECT(&quot;BODY!$B&quot;&amp;[.Y9]);&quot;&quot;)">
            <text:p/>
          </table:table-cell>
          <table:table-cell table:style-name="ce27"/>
          <table:table-cell table:style-name="ce32"/>
          <table:table-cell table:style-name="ce36" table:formula="of:=IF([.AB9]&lt;&gt;&quot;&quot;;INDIRECT(&quot;BODY!$B&quot;&amp;[.AB9]);&quot;&quot;)">
            <text:p/>
          </table:table-cell>
          <table:table-cell table:style-name="ce27"/>
          <table:table-cell table:style-name="ce32"/>
          <table:table-cell table:style-name="ce36" table:formula="of:=IF([.AE9]&lt;&gt;&quot;&quot;;INDIRECT(&quot;BODY!$B&quot;&amp;[.AE9]);&quot;&quot;)">
            <text:p/>
          </table:table-cell>
          <table:table-cell table:style-name="ce27"/>
          <table:table-cell table:style-name="ce32"/>
          <table:table-cell table:style-name="ce36" table:formula="of:=IF([.AH9]&lt;&gt;&quot;&quot;;INDIRECT(&quot;BODY!$B&quot;&amp;[.AH9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0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0:.$AMJ10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0:.AMJ10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0]&lt;&gt;&quot;&quot;;INDIRECT(&quot;BODY!$B&quot;&amp;[.G10]);&quot;&quot;)">
            <text:p/>
          </table:table-cell>
          <table:table-cell table:style-name="ce27"/>
          <table:table-cell table:style-name="ce32"/>
          <table:table-cell table:style-name="ce36" table:formula="of:=IF([.J10]&lt;&gt;&quot;&quot;;INDIRECT(&quot;BODY!$B&quot;&amp;[.J10]);&quot;&quot;)">
            <text:p/>
          </table:table-cell>
          <table:table-cell table:style-name="ce27"/>
          <table:table-cell table:style-name="ce32"/>
          <table:table-cell table:style-name="ce36" table:formula="of:=IF([.M10]&lt;&gt;&quot;&quot;;INDIRECT(&quot;BODY!$B&quot;&amp;[.M10]);&quot;&quot;)">
            <text:p/>
          </table:table-cell>
          <table:table-cell table:style-name="ce27"/>
          <table:table-cell table:style-name="ce32"/>
          <table:table-cell table:style-name="ce36" table:formula="of:=IF([.P10]&lt;&gt;&quot;&quot;;INDIRECT(&quot;BODY!$B&quot;&amp;[.P10]);&quot;&quot;)">
            <text:p/>
          </table:table-cell>
          <table:table-cell table:style-name="ce27"/>
          <table:table-cell table:style-name="ce32"/>
          <table:table-cell table:style-name="ce36" table:formula="of:=IF([.S10]&lt;&gt;&quot;&quot;;INDIRECT(&quot;BODY!$B&quot;&amp;[.S10]);&quot;&quot;)">
            <text:p/>
          </table:table-cell>
          <table:table-cell table:style-name="ce27"/>
          <table:table-cell table:style-name="ce32"/>
          <table:table-cell table:style-name="ce36" table:formula="of:=IF([.V10]&lt;&gt;&quot;&quot;;INDIRECT(&quot;BODY!$B&quot;&amp;[.V10]);&quot;&quot;)">
            <text:p/>
          </table:table-cell>
          <table:table-cell table:style-name="ce27"/>
          <table:table-cell table:style-name="ce32"/>
          <table:table-cell table:style-name="ce36" table:formula="of:=IF([.Y10]&lt;&gt;&quot;&quot;;INDIRECT(&quot;BODY!$B&quot;&amp;[.Y10]);&quot;&quot;)">
            <text:p/>
          </table:table-cell>
          <table:table-cell table:style-name="ce27"/>
          <table:table-cell table:style-name="ce32"/>
          <table:table-cell table:style-name="ce36" table:formula="of:=IF([.AB10]&lt;&gt;&quot;&quot;;INDIRECT(&quot;BODY!$B&quot;&amp;[.AB10]);&quot;&quot;)">
            <text:p/>
          </table:table-cell>
          <table:table-cell table:style-name="ce27"/>
          <table:table-cell table:style-name="ce32"/>
          <table:table-cell table:style-name="ce36" table:formula="of:=IF([.AE10]&lt;&gt;&quot;&quot;;INDIRECT(&quot;BODY!$B&quot;&amp;[.AE10]);&quot;&quot;)">
            <text:p/>
          </table:table-cell>
          <table:table-cell table:style-name="ce27"/>
          <table:table-cell table:style-name="ce32"/>
          <table:table-cell table:style-name="ce36" table:formula="of:=IF([.AH10]&lt;&gt;&quot;&quot;;INDIRECT(&quot;BODY!$B&quot;&amp;[.AH10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1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1:.$AMJ11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1:.AMJ11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1]&lt;&gt;&quot;&quot;;INDIRECT(&quot;BODY!$B&quot;&amp;[.G11]);&quot;&quot;)">
            <text:p/>
          </table:table-cell>
          <table:table-cell table:style-name="ce27"/>
          <table:table-cell table:style-name="ce32"/>
          <table:table-cell table:style-name="ce36" table:formula="of:=IF([.J11]&lt;&gt;&quot;&quot;;INDIRECT(&quot;BODY!$B&quot;&amp;[.J11]);&quot;&quot;)">
            <text:p/>
          </table:table-cell>
          <table:table-cell table:style-name="ce27"/>
          <table:table-cell table:style-name="ce32"/>
          <table:table-cell table:style-name="ce36" table:formula="of:=IF([.M11]&lt;&gt;&quot;&quot;;INDIRECT(&quot;BODY!$B&quot;&amp;[.M11]);&quot;&quot;)">
            <text:p/>
          </table:table-cell>
          <table:table-cell table:style-name="ce27"/>
          <table:table-cell table:style-name="ce32"/>
          <table:table-cell table:style-name="ce36" table:formula="of:=IF([.P11]&lt;&gt;&quot;&quot;;INDIRECT(&quot;BODY!$B&quot;&amp;[.P11]);&quot;&quot;)">
            <text:p/>
          </table:table-cell>
          <table:table-cell table:style-name="ce27"/>
          <table:table-cell table:style-name="ce32"/>
          <table:table-cell table:style-name="ce36" table:formula="of:=IF([.S11]&lt;&gt;&quot;&quot;;INDIRECT(&quot;BODY!$B&quot;&amp;[.S11]);&quot;&quot;)">
            <text:p/>
          </table:table-cell>
          <table:table-cell table:style-name="ce27"/>
          <table:table-cell table:style-name="ce32"/>
          <table:table-cell table:style-name="ce36" table:formula="of:=IF([.V11]&lt;&gt;&quot;&quot;;INDIRECT(&quot;BODY!$B&quot;&amp;[.V11]);&quot;&quot;)">
            <text:p/>
          </table:table-cell>
          <table:table-cell table:style-name="ce27"/>
          <table:table-cell table:style-name="ce32"/>
          <table:table-cell table:style-name="ce36" table:formula="of:=IF([.Y11]&lt;&gt;&quot;&quot;;INDIRECT(&quot;BODY!$B&quot;&amp;[.Y11]);&quot;&quot;)">
            <text:p/>
          </table:table-cell>
          <table:table-cell table:style-name="ce27"/>
          <table:table-cell table:style-name="ce32"/>
          <table:table-cell table:style-name="ce36" table:formula="of:=IF([.AB11]&lt;&gt;&quot;&quot;;INDIRECT(&quot;BODY!$B&quot;&amp;[.AB11]);&quot;&quot;)">
            <text:p/>
          </table:table-cell>
          <table:table-cell table:style-name="ce27"/>
          <table:table-cell table:style-name="ce32"/>
          <table:table-cell table:style-name="ce36" table:formula="of:=IF([.AE11]&lt;&gt;&quot;&quot;;INDIRECT(&quot;BODY!$B&quot;&amp;[.AE11]);&quot;&quot;)">
            <text:p/>
          </table:table-cell>
          <table:table-cell table:style-name="ce27"/>
          <table:table-cell table:style-name="ce32"/>
          <table:table-cell table:style-name="ce36" table:formula="of:=IF([.AH11]&lt;&gt;&quot;&quot;;INDIRECT(&quot;BODY!$B&quot;&amp;[.AH11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2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2:.$AMJ12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2:.AMJ12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2]&lt;&gt;&quot;&quot;;INDIRECT(&quot;BODY!$B&quot;&amp;[.G12]);&quot;&quot;)">
            <text:p/>
          </table:table-cell>
          <table:table-cell table:style-name="ce27"/>
          <table:table-cell table:style-name="ce32"/>
          <table:table-cell table:style-name="ce36" table:formula="of:=IF([.J12]&lt;&gt;&quot;&quot;;INDIRECT(&quot;BODY!$B&quot;&amp;[.J12]);&quot;&quot;)">
            <text:p/>
          </table:table-cell>
          <table:table-cell table:style-name="ce27"/>
          <table:table-cell table:style-name="ce32"/>
          <table:table-cell table:style-name="ce36" table:formula="of:=IF([.M12]&lt;&gt;&quot;&quot;;INDIRECT(&quot;BODY!$B&quot;&amp;[.M12]);&quot;&quot;)">
            <text:p/>
          </table:table-cell>
          <table:table-cell table:style-name="ce27"/>
          <table:table-cell table:style-name="ce32"/>
          <table:table-cell table:style-name="ce36" table:formula="of:=IF([.P12]&lt;&gt;&quot;&quot;;INDIRECT(&quot;BODY!$B&quot;&amp;[.P12]);&quot;&quot;)">
            <text:p/>
          </table:table-cell>
          <table:table-cell table:style-name="ce27"/>
          <table:table-cell table:style-name="ce32"/>
          <table:table-cell table:style-name="ce36" table:formula="of:=IF([.S12]&lt;&gt;&quot;&quot;;INDIRECT(&quot;BODY!$B&quot;&amp;[.S12]);&quot;&quot;)">
            <text:p/>
          </table:table-cell>
          <table:table-cell table:style-name="ce27"/>
          <table:table-cell table:style-name="ce32"/>
          <table:table-cell table:style-name="ce36" table:formula="of:=IF([.V12]&lt;&gt;&quot;&quot;;INDIRECT(&quot;BODY!$B&quot;&amp;[.V12]);&quot;&quot;)">
            <text:p/>
          </table:table-cell>
          <table:table-cell table:style-name="ce27"/>
          <table:table-cell table:style-name="ce32"/>
          <table:table-cell table:style-name="ce36" table:formula="of:=IF([.Y12]&lt;&gt;&quot;&quot;;INDIRECT(&quot;BODY!$B&quot;&amp;[.Y12]);&quot;&quot;)">
            <text:p/>
          </table:table-cell>
          <table:table-cell table:style-name="ce27"/>
          <table:table-cell table:style-name="ce32"/>
          <table:table-cell table:style-name="ce36" table:formula="of:=IF([.AB12]&lt;&gt;&quot;&quot;;INDIRECT(&quot;BODY!$B&quot;&amp;[.AB12]);&quot;&quot;)">
            <text:p/>
          </table:table-cell>
          <table:table-cell table:style-name="ce27"/>
          <table:table-cell table:style-name="ce32"/>
          <table:table-cell table:style-name="ce36" table:formula="of:=IF([.AE12]&lt;&gt;&quot;&quot;;INDIRECT(&quot;BODY!$B&quot;&amp;[.AE12]);&quot;&quot;)">
            <text:p/>
          </table:table-cell>
          <table:table-cell table:style-name="ce27"/>
          <table:table-cell table:style-name="ce32"/>
          <table:table-cell table:style-name="ce36" table:formula="of:=IF([.AH12]&lt;&gt;&quot;&quot;;INDIRECT(&quot;BODY!$B&quot;&amp;[.AH12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3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3:.$AMJ13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3:.AMJ13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3]&lt;&gt;&quot;&quot;;INDIRECT(&quot;BODY!$B&quot;&amp;[.G13]);&quot;&quot;)">
            <text:p/>
          </table:table-cell>
          <table:table-cell table:style-name="ce27"/>
          <table:table-cell table:style-name="ce32"/>
          <table:table-cell table:style-name="ce36" table:formula="of:=IF([.J13]&lt;&gt;&quot;&quot;;INDIRECT(&quot;BODY!$B&quot;&amp;[.J13]);&quot;&quot;)">
            <text:p/>
          </table:table-cell>
          <table:table-cell table:style-name="ce27"/>
          <table:table-cell table:style-name="ce32"/>
          <table:table-cell table:style-name="ce36" table:formula="of:=IF([.M13]&lt;&gt;&quot;&quot;;INDIRECT(&quot;BODY!$B&quot;&amp;[.M13]);&quot;&quot;)">
            <text:p/>
          </table:table-cell>
          <table:table-cell table:style-name="ce27"/>
          <table:table-cell table:style-name="ce32"/>
          <table:table-cell table:style-name="ce36" table:formula="of:=IF([.P13]&lt;&gt;&quot;&quot;;INDIRECT(&quot;BODY!$B&quot;&amp;[.P13]);&quot;&quot;)">
            <text:p/>
          </table:table-cell>
          <table:table-cell table:style-name="ce27"/>
          <table:table-cell table:style-name="ce32"/>
          <table:table-cell table:style-name="ce36" table:formula="of:=IF([.S13]&lt;&gt;&quot;&quot;;INDIRECT(&quot;BODY!$B&quot;&amp;[.S13]);&quot;&quot;)">
            <text:p/>
          </table:table-cell>
          <table:table-cell table:style-name="ce27"/>
          <table:table-cell table:style-name="ce32"/>
          <table:table-cell table:style-name="ce36" table:formula="of:=IF([.V13]&lt;&gt;&quot;&quot;;INDIRECT(&quot;BODY!$B&quot;&amp;[.V13]);&quot;&quot;)">
            <text:p/>
          </table:table-cell>
          <table:table-cell table:style-name="ce27"/>
          <table:table-cell table:style-name="ce32"/>
          <table:table-cell table:style-name="ce36" table:formula="of:=IF([.Y13]&lt;&gt;&quot;&quot;;INDIRECT(&quot;BODY!$B&quot;&amp;[.Y13]);&quot;&quot;)">
            <text:p/>
          </table:table-cell>
          <table:table-cell table:style-name="ce27"/>
          <table:table-cell table:style-name="ce32"/>
          <table:table-cell table:style-name="ce36" table:formula="of:=IF([.AB13]&lt;&gt;&quot;&quot;;INDIRECT(&quot;BODY!$B&quot;&amp;[.AB13]);&quot;&quot;)">
            <text:p/>
          </table:table-cell>
          <table:table-cell table:style-name="ce27"/>
          <table:table-cell table:style-name="ce32"/>
          <table:table-cell table:style-name="ce36" table:formula="of:=IF([.AE13]&lt;&gt;&quot;&quot;;INDIRECT(&quot;BODY!$B&quot;&amp;[.AE13]);&quot;&quot;)">
            <text:p/>
          </table:table-cell>
          <table:table-cell table:style-name="ce27"/>
          <table:table-cell table:style-name="ce32"/>
          <table:table-cell table:style-name="ce36" table:formula="of:=IF([.AH13]&lt;&gt;&quot;&quot;;INDIRECT(&quot;BODY!$B&quot;&amp;[.AH13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4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4:.$AMJ14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4:.AMJ14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4]&lt;&gt;&quot;&quot;;INDIRECT(&quot;BODY!$B&quot;&amp;[.G14]);&quot;&quot;)">
            <text:p/>
          </table:table-cell>
          <table:table-cell table:style-name="ce27"/>
          <table:table-cell table:style-name="ce32"/>
          <table:table-cell table:style-name="ce36" table:formula="of:=IF([.J14]&lt;&gt;&quot;&quot;;INDIRECT(&quot;BODY!$B&quot;&amp;[.J14]);&quot;&quot;)">
            <text:p/>
          </table:table-cell>
          <table:table-cell table:style-name="ce27"/>
          <table:table-cell table:style-name="ce32"/>
          <table:table-cell table:style-name="ce36" table:formula="of:=IF([.M14]&lt;&gt;&quot;&quot;;INDIRECT(&quot;BODY!$B&quot;&amp;[.M14]);&quot;&quot;)">
            <text:p/>
          </table:table-cell>
          <table:table-cell table:style-name="ce27"/>
          <table:table-cell table:style-name="ce32"/>
          <table:table-cell table:style-name="ce36" table:formula="of:=IF([.P14]&lt;&gt;&quot;&quot;;INDIRECT(&quot;BODY!$B&quot;&amp;[.P14]);&quot;&quot;)">
            <text:p/>
          </table:table-cell>
          <table:table-cell table:style-name="ce27"/>
          <table:table-cell table:style-name="ce32"/>
          <table:table-cell table:style-name="ce36" table:formula="of:=IF([.S14]&lt;&gt;&quot;&quot;;INDIRECT(&quot;BODY!$B&quot;&amp;[.S14]);&quot;&quot;)">
            <text:p/>
          </table:table-cell>
          <table:table-cell table:style-name="ce27"/>
          <table:table-cell table:style-name="ce32"/>
          <table:table-cell table:style-name="ce36" table:formula="of:=IF([.V14]&lt;&gt;&quot;&quot;;INDIRECT(&quot;BODY!$B&quot;&amp;[.V14]);&quot;&quot;)">
            <text:p/>
          </table:table-cell>
          <table:table-cell table:style-name="ce27"/>
          <table:table-cell table:style-name="ce32"/>
          <table:table-cell table:style-name="ce36" table:formula="of:=IF([.Y14]&lt;&gt;&quot;&quot;;INDIRECT(&quot;BODY!$B&quot;&amp;[.Y14]);&quot;&quot;)">
            <text:p/>
          </table:table-cell>
          <table:table-cell table:style-name="ce27"/>
          <table:table-cell table:style-name="ce32"/>
          <table:table-cell table:style-name="ce36" table:formula="of:=IF([.AB14]&lt;&gt;&quot;&quot;;INDIRECT(&quot;BODY!$B&quot;&amp;[.AB14]);&quot;&quot;)">
            <text:p/>
          </table:table-cell>
          <table:table-cell table:style-name="ce27"/>
          <table:table-cell table:style-name="ce32"/>
          <table:table-cell table:style-name="ce36" table:formula="of:=IF([.AE14]&lt;&gt;&quot;&quot;;INDIRECT(&quot;BODY!$B&quot;&amp;[.AE14]);&quot;&quot;)">
            <text:p/>
          </table:table-cell>
          <table:table-cell table:style-name="ce27"/>
          <table:table-cell table:style-name="ce32"/>
          <table:table-cell table:style-name="ce36" table:formula="of:=IF([.AH14]&lt;&gt;&quot;&quot;;INDIRECT(&quot;BODY!$B&quot;&amp;[.AH14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5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5:.$AMJ15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5:.AMJ15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5]&lt;&gt;&quot;&quot;;INDIRECT(&quot;BODY!$B&quot;&amp;[.G15]);&quot;&quot;)">
            <text:p/>
          </table:table-cell>
          <table:table-cell table:style-name="ce27"/>
          <table:table-cell table:style-name="ce32"/>
          <table:table-cell table:style-name="ce36" table:formula="of:=IF([.J15]&lt;&gt;&quot;&quot;;INDIRECT(&quot;BODY!$B&quot;&amp;[.J15]);&quot;&quot;)">
            <text:p/>
          </table:table-cell>
          <table:table-cell table:style-name="ce27"/>
          <table:table-cell table:style-name="ce32"/>
          <table:table-cell table:style-name="ce36" table:formula="of:=IF([.M15]&lt;&gt;&quot;&quot;;INDIRECT(&quot;BODY!$B&quot;&amp;[.M15]);&quot;&quot;)">
            <text:p/>
          </table:table-cell>
          <table:table-cell table:style-name="ce27"/>
          <table:table-cell table:style-name="ce32"/>
          <table:table-cell table:style-name="ce36" table:formula="of:=IF([.P15]&lt;&gt;&quot;&quot;;INDIRECT(&quot;BODY!$B&quot;&amp;[.P15]);&quot;&quot;)">
            <text:p/>
          </table:table-cell>
          <table:table-cell table:style-name="ce27"/>
          <table:table-cell table:style-name="ce32"/>
          <table:table-cell table:style-name="ce36" table:formula="of:=IF([.S15]&lt;&gt;&quot;&quot;;INDIRECT(&quot;BODY!$B&quot;&amp;[.S15]);&quot;&quot;)">
            <text:p/>
          </table:table-cell>
          <table:table-cell table:style-name="ce27"/>
          <table:table-cell table:style-name="ce32"/>
          <table:table-cell table:style-name="ce36" table:formula="of:=IF([.V15]&lt;&gt;&quot;&quot;;INDIRECT(&quot;BODY!$B&quot;&amp;[.V15]);&quot;&quot;)">
            <text:p/>
          </table:table-cell>
          <table:table-cell table:style-name="ce27"/>
          <table:table-cell table:style-name="ce32"/>
          <table:table-cell table:style-name="ce36" table:formula="of:=IF([.Y15]&lt;&gt;&quot;&quot;;INDIRECT(&quot;BODY!$B&quot;&amp;[.Y15]);&quot;&quot;)">
            <text:p/>
          </table:table-cell>
          <table:table-cell table:style-name="ce27"/>
          <table:table-cell table:style-name="ce32"/>
          <table:table-cell table:style-name="ce36" table:formula="of:=IF([.AB15]&lt;&gt;&quot;&quot;;INDIRECT(&quot;BODY!$B&quot;&amp;[.AB15]);&quot;&quot;)">
            <text:p/>
          </table:table-cell>
          <table:table-cell table:style-name="ce27"/>
          <table:table-cell table:style-name="ce32"/>
          <table:table-cell table:style-name="ce36" table:formula="of:=IF([.AE15]&lt;&gt;&quot;&quot;;INDIRECT(&quot;BODY!$B&quot;&amp;[.AE15]);&quot;&quot;)">
            <text:p/>
          </table:table-cell>
          <table:table-cell table:style-name="ce27"/>
          <table:table-cell table:style-name="ce32"/>
          <table:table-cell table:style-name="ce36" table:formula="of:=IF([.AH15]&lt;&gt;&quot;&quot;;INDIRECT(&quot;BODY!$B&quot;&amp;[.AH15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6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6:.$AMJ16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6:.AMJ16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6]&lt;&gt;&quot;&quot;;INDIRECT(&quot;BODY!$B&quot;&amp;[.G16]);&quot;&quot;)">
            <text:p/>
          </table:table-cell>
          <table:table-cell table:style-name="ce27"/>
          <table:table-cell table:style-name="ce32"/>
          <table:table-cell table:style-name="ce36" table:formula="of:=IF([.J16]&lt;&gt;&quot;&quot;;INDIRECT(&quot;BODY!$B&quot;&amp;[.J16]);&quot;&quot;)">
            <text:p/>
          </table:table-cell>
          <table:table-cell table:style-name="ce27"/>
          <table:table-cell table:style-name="ce32"/>
          <table:table-cell table:style-name="ce36" table:formula="of:=IF([.M16]&lt;&gt;&quot;&quot;;INDIRECT(&quot;BODY!$B&quot;&amp;[.M16]);&quot;&quot;)">
            <text:p/>
          </table:table-cell>
          <table:table-cell table:style-name="ce27"/>
          <table:table-cell table:style-name="ce32"/>
          <table:table-cell table:style-name="ce36" table:formula="of:=IF([.P16]&lt;&gt;&quot;&quot;;INDIRECT(&quot;BODY!$B&quot;&amp;[.P16]);&quot;&quot;)">
            <text:p/>
          </table:table-cell>
          <table:table-cell table:style-name="ce27"/>
          <table:table-cell table:style-name="ce32"/>
          <table:table-cell table:style-name="ce36" table:formula="of:=IF([.S16]&lt;&gt;&quot;&quot;;INDIRECT(&quot;BODY!$B&quot;&amp;[.S16]);&quot;&quot;)">
            <text:p/>
          </table:table-cell>
          <table:table-cell table:style-name="ce27"/>
          <table:table-cell table:style-name="ce32"/>
          <table:table-cell table:style-name="ce36" table:formula="of:=IF([.V16]&lt;&gt;&quot;&quot;;INDIRECT(&quot;BODY!$B&quot;&amp;[.V16]);&quot;&quot;)">
            <text:p/>
          </table:table-cell>
          <table:table-cell table:style-name="ce27"/>
          <table:table-cell table:style-name="ce32"/>
          <table:table-cell table:style-name="ce36" table:formula="of:=IF([.Y16]&lt;&gt;&quot;&quot;;INDIRECT(&quot;BODY!$B&quot;&amp;[.Y16]);&quot;&quot;)">
            <text:p/>
          </table:table-cell>
          <table:table-cell table:style-name="ce27"/>
          <table:table-cell table:style-name="ce32"/>
          <table:table-cell table:style-name="ce36" table:formula="of:=IF([.AB16]&lt;&gt;&quot;&quot;;INDIRECT(&quot;BODY!$B&quot;&amp;[.AB16]);&quot;&quot;)">
            <text:p/>
          </table:table-cell>
          <table:table-cell table:style-name="ce27"/>
          <table:table-cell table:style-name="ce32"/>
          <table:table-cell table:style-name="ce36" table:formula="of:=IF([.AE16]&lt;&gt;&quot;&quot;;INDIRECT(&quot;BODY!$B&quot;&amp;[.AE16]);&quot;&quot;)">
            <text:p/>
          </table:table-cell>
          <table:table-cell table:style-name="ce27"/>
          <table:table-cell table:style-name="ce32"/>
          <table:table-cell table:style-name="ce36" table:formula="of:=IF([.AH16]&lt;&gt;&quot;&quot;;INDIRECT(&quot;BODY!$B&quot;&amp;[.AH16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7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7:.$AMJ17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7:.AMJ17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7]&lt;&gt;&quot;&quot;;INDIRECT(&quot;BODY!$B&quot;&amp;[.G17]);&quot;&quot;)">
            <text:p/>
          </table:table-cell>
          <table:table-cell table:style-name="ce27"/>
          <table:table-cell table:style-name="ce32"/>
          <table:table-cell table:style-name="ce36" table:formula="of:=IF([.J17]&lt;&gt;&quot;&quot;;INDIRECT(&quot;BODY!$B&quot;&amp;[.J17]);&quot;&quot;)">
            <text:p/>
          </table:table-cell>
          <table:table-cell table:style-name="ce27"/>
          <table:table-cell table:style-name="ce32"/>
          <table:table-cell table:style-name="ce36" table:formula="of:=IF([.M17]&lt;&gt;&quot;&quot;;INDIRECT(&quot;BODY!$B&quot;&amp;[.M17]);&quot;&quot;)">
            <text:p/>
          </table:table-cell>
          <table:table-cell table:style-name="ce27"/>
          <table:table-cell table:style-name="ce32"/>
          <table:table-cell table:style-name="ce36" table:formula="of:=IF([.P17]&lt;&gt;&quot;&quot;;INDIRECT(&quot;BODY!$B&quot;&amp;[.P17]);&quot;&quot;)">
            <text:p/>
          </table:table-cell>
          <table:table-cell table:style-name="ce27"/>
          <table:table-cell table:style-name="ce32"/>
          <table:table-cell table:style-name="ce36" table:formula="of:=IF([.S17]&lt;&gt;&quot;&quot;;INDIRECT(&quot;BODY!$B&quot;&amp;[.S17]);&quot;&quot;)">
            <text:p/>
          </table:table-cell>
          <table:table-cell table:style-name="ce27"/>
          <table:table-cell table:style-name="ce32"/>
          <table:table-cell table:style-name="ce36" table:formula="of:=IF([.V17]&lt;&gt;&quot;&quot;;INDIRECT(&quot;BODY!$B&quot;&amp;[.V17]);&quot;&quot;)">
            <text:p/>
          </table:table-cell>
          <table:table-cell table:style-name="ce27"/>
          <table:table-cell table:style-name="ce32"/>
          <table:table-cell table:style-name="ce36" table:formula="of:=IF([.Y17]&lt;&gt;&quot;&quot;;INDIRECT(&quot;BODY!$B&quot;&amp;[.Y17]);&quot;&quot;)">
            <text:p/>
          </table:table-cell>
          <table:table-cell table:style-name="ce27"/>
          <table:table-cell table:style-name="ce32"/>
          <table:table-cell table:style-name="ce36" table:formula="of:=IF([.AB17]&lt;&gt;&quot;&quot;;INDIRECT(&quot;BODY!$B&quot;&amp;[.AB17]);&quot;&quot;)">
            <text:p/>
          </table:table-cell>
          <table:table-cell table:style-name="ce27"/>
          <table:table-cell table:style-name="ce32"/>
          <table:table-cell table:style-name="ce36" table:formula="of:=IF([.AE17]&lt;&gt;&quot;&quot;;INDIRECT(&quot;BODY!$B&quot;&amp;[.AE17]);&quot;&quot;)">
            <text:p/>
          </table:table-cell>
          <table:table-cell table:style-name="ce27"/>
          <table:table-cell table:style-name="ce32"/>
          <table:table-cell table:style-name="ce36" table:formula="of:=IF([.AH17]&lt;&gt;&quot;&quot;;INDIRECT(&quot;BODY!$B&quot;&amp;[.AH17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8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8:.$AMJ18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8:.AMJ18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8]&lt;&gt;&quot;&quot;;INDIRECT(&quot;BODY!$B&quot;&amp;[.G18]);&quot;&quot;)">
            <text:p/>
          </table:table-cell>
          <table:table-cell table:style-name="ce27"/>
          <table:table-cell table:style-name="ce32"/>
          <table:table-cell table:style-name="ce36" table:formula="of:=IF([.J18]&lt;&gt;&quot;&quot;;INDIRECT(&quot;BODY!$B&quot;&amp;[.J18]);&quot;&quot;)">
            <text:p/>
          </table:table-cell>
          <table:table-cell table:style-name="ce27"/>
          <table:table-cell table:style-name="ce32"/>
          <table:table-cell table:style-name="ce36" table:formula="of:=IF([.M18]&lt;&gt;&quot;&quot;;INDIRECT(&quot;BODY!$B&quot;&amp;[.M18]);&quot;&quot;)">
            <text:p/>
          </table:table-cell>
          <table:table-cell table:style-name="ce27"/>
          <table:table-cell table:style-name="ce32"/>
          <table:table-cell table:style-name="ce36" table:formula="of:=IF([.P18]&lt;&gt;&quot;&quot;;INDIRECT(&quot;BODY!$B&quot;&amp;[.P18]);&quot;&quot;)">
            <text:p/>
          </table:table-cell>
          <table:table-cell table:style-name="ce27"/>
          <table:table-cell table:style-name="ce32"/>
          <table:table-cell table:style-name="ce36" table:formula="of:=IF([.S18]&lt;&gt;&quot;&quot;;INDIRECT(&quot;BODY!$B&quot;&amp;[.S18]);&quot;&quot;)">
            <text:p/>
          </table:table-cell>
          <table:table-cell table:style-name="ce27"/>
          <table:table-cell table:style-name="ce32"/>
          <table:table-cell table:style-name="ce36" table:formula="of:=IF([.V18]&lt;&gt;&quot;&quot;;INDIRECT(&quot;BODY!$B&quot;&amp;[.V18]);&quot;&quot;)">
            <text:p/>
          </table:table-cell>
          <table:table-cell table:style-name="ce27"/>
          <table:table-cell table:style-name="ce32"/>
          <table:table-cell table:style-name="ce36" table:formula="of:=IF([.Y18]&lt;&gt;&quot;&quot;;INDIRECT(&quot;BODY!$B&quot;&amp;[.Y18]);&quot;&quot;)">
            <text:p/>
          </table:table-cell>
          <table:table-cell table:style-name="ce27"/>
          <table:table-cell table:style-name="ce32"/>
          <table:table-cell table:style-name="ce36" table:formula="of:=IF([.AB18]&lt;&gt;&quot;&quot;;INDIRECT(&quot;BODY!$B&quot;&amp;[.AB18]);&quot;&quot;)">
            <text:p/>
          </table:table-cell>
          <table:table-cell table:style-name="ce27"/>
          <table:table-cell table:style-name="ce32"/>
          <table:table-cell table:style-name="ce36" table:formula="of:=IF([.AE18]&lt;&gt;&quot;&quot;;INDIRECT(&quot;BODY!$B&quot;&amp;[.AE18]);&quot;&quot;)">
            <text:p/>
          </table:table-cell>
          <table:table-cell table:style-name="ce27"/>
          <table:table-cell table:style-name="ce32"/>
          <table:table-cell table:style-name="ce36" table:formula="of:=IF([.AH18]&lt;&gt;&quot;&quot;;INDIRECT(&quot;BODY!$B&quot;&amp;[.AH18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19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19:.$AMJ19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19:.AMJ19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19]&lt;&gt;&quot;&quot;;INDIRECT(&quot;BODY!$B&quot;&amp;[.G19]);&quot;&quot;)">
            <text:p/>
          </table:table-cell>
          <table:table-cell table:style-name="ce27"/>
          <table:table-cell table:style-name="ce32"/>
          <table:table-cell table:style-name="ce36" table:formula="of:=IF([.J19]&lt;&gt;&quot;&quot;;INDIRECT(&quot;BODY!$B&quot;&amp;[.J19]);&quot;&quot;)">
            <text:p/>
          </table:table-cell>
          <table:table-cell table:style-name="ce27"/>
          <table:table-cell table:style-name="ce32"/>
          <table:table-cell table:style-name="ce36" table:formula="of:=IF([.M19]&lt;&gt;&quot;&quot;;INDIRECT(&quot;BODY!$B&quot;&amp;[.M19]);&quot;&quot;)">
            <text:p/>
          </table:table-cell>
          <table:table-cell table:style-name="ce27"/>
          <table:table-cell table:style-name="ce32"/>
          <table:table-cell table:style-name="ce36" table:formula="of:=IF([.P19]&lt;&gt;&quot;&quot;;INDIRECT(&quot;BODY!$B&quot;&amp;[.P19]);&quot;&quot;)">
            <text:p/>
          </table:table-cell>
          <table:table-cell table:style-name="ce27"/>
          <table:table-cell table:style-name="ce32"/>
          <table:table-cell table:style-name="ce36" table:formula="of:=IF([.S19]&lt;&gt;&quot;&quot;;INDIRECT(&quot;BODY!$B&quot;&amp;[.S19]);&quot;&quot;)">
            <text:p/>
          </table:table-cell>
          <table:table-cell table:style-name="ce27"/>
          <table:table-cell table:style-name="ce32"/>
          <table:table-cell table:style-name="ce36" table:formula="of:=IF([.V19]&lt;&gt;&quot;&quot;;INDIRECT(&quot;BODY!$B&quot;&amp;[.V19]);&quot;&quot;)">
            <text:p/>
          </table:table-cell>
          <table:table-cell table:style-name="ce27"/>
          <table:table-cell table:style-name="ce32"/>
          <table:table-cell table:style-name="ce36" table:formula="of:=IF([.Y19]&lt;&gt;&quot;&quot;;INDIRECT(&quot;BODY!$B&quot;&amp;[.Y19]);&quot;&quot;)">
            <text:p/>
          </table:table-cell>
          <table:table-cell table:style-name="ce27"/>
          <table:table-cell table:style-name="ce32"/>
          <table:table-cell table:style-name="ce36" table:formula="of:=IF([.AB19]&lt;&gt;&quot;&quot;;INDIRECT(&quot;BODY!$B&quot;&amp;[.AB19]);&quot;&quot;)">
            <text:p/>
          </table:table-cell>
          <table:table-cell table:style-name="ce27"/>
          <table:table-cell table:style-name="ce32"/>
          <table:table-cell table:style-name="ce36" table:formula="of:=IF([.AE19]&lt;&gt;&quot;&quot;;INDIRECT(&quot;BODY!$B&quot;&amp;[.AE19]);&quot;&quot;)">
            <text:p/>
          </table:table-cell>
          <table:table-cell table:style-name="ce27"/>
          <table:table-cell table:style-name="ce32"/>
          <table:table-cell table:style-name="ce36" table:formula="of:=IF([.AH19]&lt;&gt;&quot;&quot;;INDIRECT(&quot;BODY!$B&quot;&amp;[.AH19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20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20:.$AMJ20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20:.AMJ20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20]&lt;&gt;&quot;&quot;;INDIRECT(&quot;BODY!$B&quot;&amp;[.G20]);&quot;&quot;)">
            <text:p/>
          </table:table-cell>
          <table:table-cell table:style-name="ce27"/>
          <table:table-cell table:style-name="ce32"/>
          <table:table-cell table:style-name="ce36" table:formula="of:=IF([.J20]&lt;&gt;&quot;&quot;;INDIRECT(&quot;BODY!$B&quot;&amp;[.J20]);&quot;&quot;)">
            <text:p/>
          </table:table-cell>
          <table:table-cell table:style-name="ce27"/>
          <table:table-cell table:style-name="ce32"/>
          <table:table-cell table:style-name="ce36" table:formula="of:=IF([.M20]&lt;&gt;&quot;&quot;;INDIRECT(&quot;BODY!$B&quot;&amp;[.M20]);&quot;&quot;)">
            <text:p/>
          </table:table-cell>
          <table:table-cell table:style-name="ce27"/>
          <table:table-cell table:style-name="ce32"/>
          <table:table-cell table:style-name="ce36" table:formula="of:=IF([.P20]&lt;&gt;&quot;&quot;;INDIRECT(&quot;BODY!$B&quot;&amp;[.P20]);&quot;&quot;)">
            <text:p/>
          </table:table-cell>
          <table:table-cell table:style-name="ce27"/>
          <table:table-cell table:style-name="ce32"/>
          <table:table-cell table:style-name="ce36" table:formula="of:=IF([.S20]&lt;&gt;&quot;&quot;;INDIRECT(&quot;BODY!$B&quot;&amp;[.S20]);&quot;&quot;)">
            <text:p/>
          </table:table-cell>
          <table:table-cell table:style-name="ce27"/>
          <table:table-cell table:style-name="ce32"/>
          <table:table-cell table:style-name="ce36" table:formula="of:=IF([.V20]&lt;&gt;&quot;&quot;;INDIRECT(&quot;BODY!$B&quot;&amp;[.V20]);&quot;&quot;)">
            <text:p/>
          </table:table-cell>
          <table:table-cell table:style-name="ce27"/>
          <table:table-cell table:style-name="ce32"/>
          <table:table-cell table:style-name="ce36" table:formula="of:=IF([.Y20]&lt;&gt;&quot;&quot;;INDIRECT(&quot;BODY!$B&quot;&amp;[.Y20]);&quot;&quot;)">
            <text:p/>
          </table:table-cell>
          <table:table-cell table:style-name="ce27"/>
          <table:table-cell table:style-name="ce32"/>
          <table:table-cell table:style-name="ce36" table:formula="of:=IF([.AB20]&lt;&gt;&quot;&quot;;INDIRECT(&quot;BODY!$B&quot;&amp;[.AB20]);&quot;&quot;)">
            <text:p/>
          </table:table-cell>
          <table:table-cell table:style-name="ce27"/>
          <table:table-cell table:style-name="ce32"/>
          <table:table-cell table:style-name="ce36" table:formula="of:=IF([.AE20]&lt;&gt;&quot;&quot;;INDIRECT(&quot;BODY!$B&quot;&amp;[.AE20]);&quot;&quot;)">
            <text:p/>
          </table:table-cell>
          <table:table-cell table:style-name="ce27"/>
          <table:table-cell table:style-name="ce32"/>
          <table:table-cell table:style-name="ce36" table:formula="of:=IF([.AH20]&lt;&gt;&quot;&quot;;INDIRECT(&quot;BODY!$B&quot;&amp;[.AH20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21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21:.$AMJ21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21:.AMJ21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21]&lt;&gt;&quot;&quot;;INDIRECT(&quot;BODY!$B&quot;&amp;[.G21]);&quot;&quot;)">
            <text:p/>
          </table:table-cell>
          <table:table-cell table:style-name="ce27"/>
          <table:table-cell table:style-name="ce32"/>
          <table:table-cell table:style-name="ce36" table:formula="of:=IF([.J21]&lt;&gt;&quot;&quot;;INDIRECT(&quot;BODY!$B&quot;&amp;[.J21]);&quot;&quot;)">
            <text:p/>
          </table:table-cell>
          <table:table-cell table:style-name="ce27"/>
          <table:table-cell table:style-name="ce32"/>
          <table:table-cell table:style-name="ce36" table:formula="of:=IF([.M21]&lt;&gt;&quot;&quot;;INDIRECT(&quot;BODY!$B&quot;&amp;[.M21]);&quot;&quot;)">
            <text:p/>
          </table:table-cell>
          <table:table-cell table:style-name="ce27"/>
          <table:table-cell table:style-name="ce32"/>
          <table:table-cell table:style-name="ce36" table:formula="of:=IF([.P21]&lt;&gt;&quot;&quot;;INDIRECT(&quot;BODY!$B&quot;&amp;[.P21]);&quot;&quot;)">
            <text:p/>
          </table:table-cell>
          <table:table-cell table:style-name="ce27"/>
          <table:table-cell table:style-name="ce32"/>
          <table:table-cell table:style-name="ce36" table:formula="of:=IF([.S21]&lt;&gt;&quot;&quot;;INDIRECT(&quot;BODY!$B&quot;&amp;[.S21]);&quot;&quot;)">
            <text:p/>
          </table:table-cell>
          <table:table-cell table:style-name="ce27"/>
          <table:table-cell table:style-name="ce32"/>
          <table:table-cell table:style-name="ce36" table:formula="of:=IF([.V21]&lt;&gt;&quot;&quot;;INDIRECT(&quot;BODY!$B&quot;&amp;[.V21]);&quot;&quot;)">
            <text:p/>
          </table:table-cell>
          <table:table-cell table:style-name="ce27"/>
          <table:table-cell table:style-name="ce32"/>
          <table:table-cell table:style-name="ce36" table:formula="of:=IF([.Y21]&lt;&gt;&quot;&quot;;INDIRECT(&quot;BODY!$B&quot;&amp;[.Y21]);&quot;&quot;)">
            <text:p/>
          </table:table-cell>
          <table:table-cell table:style-name="ce27"/>
          <table:table-cell table:style-name="ce32"/>
          <table:table-cell table:style-name="ce36" table:formula="of:=IF([.AB21]&lt;&gt;&quot;&quot;;INDIRECT(&quot;BODY!$B&quot;&amp;[.AB21]);&quot;&quot;)">
            <text:p/>
          </table:table-cell>
          <table:table-cell table:style-name="ce27"/>
          <table:table-cell table:style-name="ce32"/>
          <table:table-cell table:style-name="ce36" table:formula="of:=IF([.AE21]&lt;&gt;&quot;&quot;;INDIRECT(&quot;BODY!$B&quot;&amp;[.AE21]);&quot;&quot;)">
            <text:p/>
          </table:table-cell>
          <table:table-cell table:style-name="ce27"/>
          <table:table-cell table:style-name="ce32"/>
          <table:table-cell table:style-name="ce36" table:formula="of:=IF([.AH21]&lt;&gt;&quot;&quot;;INDIRECT(&quot;BODY!$B&quot;&amp;[.AH21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22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22:.$AMJ22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22:.AMJ22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22]&lt;&gt;&quot;&quot;;INDIRECT(&quot;BODY!$B&quot;&amp;[.G22]);&quot;&quot;)">
            <text:p/>
          </table:table-cell>
          <table:table-cell table:style-name="ce27"/>
          <table:table-cell table:style-name="ce32"/>
          <table:table-cell table:style-name="ce36" table:formula="of:=IF([.J22]&lt;&gt;&quot;&quot;;INDIRECT(&quot;BODY!$B&quot;&amp;[.J22]);&quot;&quot;)">
            <text:p/>
          </table:table-cell>
          <table:table-cell table:style-name="ce27"/>
          <table:table-cell table:style-name="ce32"/>
          <table:table-cell table:style-name="ce36" table:formula="of:=IF([.M22]&lt;&gt;&quot;&quot;;INDIRECT(&quot;BODY!$B&quot;&amp;[.M22]);&quot;&quot;)">
            <text:p/>
          </table:table-cell>
          <table:table-cell table:style-name="ce27"/>
          <table:table-cell table:style-name="ce32"/>
          <table:table-cell table:style-name="ce36" table:formula="of:=IF([.P22]&lt;&gt;&quot;&quot;;INDIRECT(&quot;BODY!$B&quot;&amp;[.P22]);&quot;&quot;)">
            <text:p/>
          </table:table-cell>
          <table:table-cell table:style-name="ce27"/>
          <table:table-cell table:style-name="ce32"/>
          <table:table-cell table:style-name="ce36" table:formula="of:=IF([.S22]&lt;&gt;&quot;&quot;;INDIRECT(&quot;BODY!$B&quot;&amp;[.S22]);&quot;&quot;)">
            <text:p/>
          </table:table-cell>
          <table:table-cell table:style-name="ce27"/>
          <table:table-cell table:style-name="ce32"/>
          <table:table-cell table:style-name="ce36" table:formula="of:=IF([.V22]&lt;&gt;&quot;&quot;;INDIRECT(&quot;BODY!$B&quot;&amp;[.V22]);&quot;&quot;)">
            <text:p/>
          </table:table-cell>
          <table:table-cell table:style-name="ce27"/>
          <table:table-cell table:style-name="ce32"/>
          <table:table-cell table:style-name="ce36" table:formula="of:=IF([.Y22]&lt;&gt;&quot;&quot;;INDIRECT(&quot;BODY!$B&quot;&amp;[.Y22]);&quot;&quot;)">
            <text:p/>
          </table:table-cell>
          <table:table-cell table:style-name="ce27"/>
          <table:table-cell table:style-name="ce32"/>
          <table:table-cell table:style-name="ce36" table:formula="of:=IF([.AB22]&lt;&gt;&quot;&quot;;INDIRECT(&quot;BODY!$B&quot;&amp;[.AB22]);&quot;&quot;)">
            <text:p/>
          </table:table-cell>
          <table:table-cell table:style-name="ce27"/>
          <table:table-cell table:style-name="ce32"/>
          <table:table-cell table:style-name="ce36" table:formula="of:=IF([.AE22]&lt;&gt;&quot;&quot;;INDIRECT(&quot;BODY!$B&quot;&amp;[.AE22]);&quot;&quot;)">
            <text:p/>
          </table:table-cell>
          <table:table-cell table:style-name="ce27"/>
          <table:table-cell table:style-name="ce32"/>
          <table:table-cell table:style-name="ce36" table:formula="of:=IF([.AH22]&lt;&gt;&quot;&quot;;INDIRECT(&quot;BODY!$B&quot;&amp;[.AH22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23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23:.$AMJ23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23:.AMJ23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23]&lt;&gt;&quot;&quot;;INDIRECT(&quot;BODY!$B&quot;&amp;[.G23]);&quot;&quot;)">
            <text:p/>
          </table:table-cell>
          <table:table-cell table:style-name="ce27"/>
          <table:table-cell table:style-name="ce32"/>
          <table:table-cell table:style-name="ce36" table:formula="of:=IF([.J23]&lt;&gt;&quot;&quot;;INDIRECT(&quot;BODY!$B&quot;&amp;[.J23]);&quot;&quot;)">
            <text:p/>
          </table:table-cell>
          <table:table-cell table:style-name="ce27"/>
          <table:table-cell table:style-name="ce32"/>
          <table:table-cell table:style-name="ce36" table:formula="of:=IF([.M23]&lt;&gt;&quot;&quot;;INDIRECT(&quot;BODY!$B&quot;&amp;[.M23]);&quot;&quot;)">
            <text:p/>
          </table:table-cell>
          <table:table-cell table:style-name="ce27"/>
          <table:table-cell table:style-name="ce32"/>
          <table:table-cell table:style-name="ce36" table:formula="of:=IF([.P23]&lt;&gt;&quot;&quot;;INDIRECT(&quot;BODY!$B&quot;&amp;[.P23]);&quot;&quot;)">
            <text:p/>
          </table:table-cell>
          <table:table-cell table:style-name="ce27"/>
          <table:table-cell table:style-name="ce32"/>
          <table:table-cell table:style-name="ce36" table:formula="of:=IF([.S23]&lt;&gt;&quot;&quot;;INDIRECT(&quot;BODY!$B&quot;&amp;[.S23]);&quot;&quot;)">
            <text:p/>
          </table:table-cell>
          <table:table-cell table:style-name="ce27"/>
          <table:table-cell table:style-name="ce32"/>
          <table:table-cell table:style-name="ce36" table:formula="of:=IF([.V23]&lt;&gt;&quot;&quot;;INDIRECT(&quot;BODY!$B&quot;&amp;[.V23]);&quot;&quot;)">
            <text:p/>
          </table:table-cell>
          <table:table-cell table:style-name="ce27"/>
          <table:table-cell table:style-name="ce32"/>
          <table:table-cell table:style-name="ce36" table:formula="of:=IF([.Y23]&lt;&gt;&quot;&quot;;INDIRECT(&quot;BODY!$B&quot;&amp;[.Y23]);&quot;&quot;)">
            <text:p/>
          </table:table-cell>
          <table:table-cell table:style-name="ce27"/>
          <table:table-cell table:style-name="ce32"/>
          <table:table-cell table:style-name="ce36" table:formula="of:=IF([.AB23]&lt;&gt;&quot;&quot;;INDIRECT(&quot;BODY!$B&quot;&amp;[.AB23]);&quot;&quot;)">
            <text:p/>
          </table:table-cell>
          <table:table-cell table:style-name="ce27"/>
          <table:table-cell table:style-name="ce32"/>
          <table:table-cell table:style-name="ce36" table:formula="of:=IF([.AE23]&lt;&gt;&quot;&quot;;INDIRECT(&quot;BODY!$B&quot;&amp;[.AE23]);&quot;&quot;)">
            <text:p/>
          </table:table-cell>
          <table:table-cell table:style-name="ce27"/>
          <table:table-cell table:style-name="ce32"/>
          <table:table-cell table:style-name="ce36" table:formula="of:=IF([.AH23]&lt;&gt;&quot;&quot;;INDIRECT(&quot;BODY!$B&quot;&amp;[.AH23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24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24:.$AMJ24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24:.AMJ24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24]&lt;&gt;&quot;&quot;;INDIRECT(&quot;BODY!$B&quot;&amp;[.G24]);&quot;&quot;)">
            <text:p/>
          </table:table-cell>
          <table:table-cell table:style-name="ce27"/>
          <table:table-cell table:style-name="ce32"/>
          <table:table-cell table:style-name="ce36" table:formula="of:=IF([.J24]&lt;&gt;&quot;&quot;;INDIRECT(&quot;BODY!$B&quot;&amp;[.J24]);&quot;&quot;)">
            <text:p/>
          </table:table-cell>
          <table:table-cell table:style-name="ce27"/>
          <table:table-cell table:style-name="ce32"/>
          <table:table-cell table:style-name="ce36" table:formula="of:=IF([.M24]&lt;&gt;&quot;&quot;;INDIRECT(&quot;BODY!$B&quot;&amp;[.M24]);&quot;&quot;)">
            <text:p/>
          </table:table-cell>
          <table:table-cell table:style-name="ce27"/>
          <table:table-cell table:style-name="ce32"/>
          <table:table-cell table:style-name="ce36" table:formula="of:=IF([.P24]&lt;&gt;&quot;&quot;;INDIRECT(&quot;BODY!$B&quot;&amp;[.P24]);&quot;&quot;)">
            <text:p/>
          </table:table-cell>
          <table:table-cell table:style-name="ce27"/>
          <table:table-cell table:style-name="ce32"/>
          <table:table-cell table:style-name="ce36" table:formula="of:=IF([.S24]&lt;&gt;&quot;&quot;;INDIRECT(&quot;BODY!$B&quot;&amp;[.S24]);&quot;&quot;)">
            <text:p/>
          </table:table-cell>
          <table:table-cell table:style-name="ce27"/>
          <table:table-cell table:style-name="ce32"/>
          <table:table-cell table:style-name="ce36" table:formula="of:=IF([.V24]&lt;&gt;&quot;&quot;;INDIRECT(&quot;BODY!$B&quot;&amp;[.V24]);&quot;&quot;)">
            <text:p/>
          </table:table-cell>
          <table:table-cell table:style-name="ce27"/>
          <table:table-cell table:style-name="ce32"/>
          <table:table-cell table:style-name="ce36" table:formula="of:=IF([.Y24]&lt;&gt;&quot;&quot;;INDIRECT(&quot;BODY!$B&quot;&amp;[.Y24]);&quot;&quot;)">
            <text:p/>
          </table:table-cell>
          <table:table-cell table:style-name="ce27"/>
          <table:table-cell table:style-name="ce32"/>
          <table:table-cell table:style-name="ce36" table:formula="of:=IF([.AB24]&lt;&gt;&quot;&quot;;INDIRECT(&quot;BODY!$B&quot;&amp;[.AB24]);&quot;&quot;)">
            <text:p/>
          </table:table-cell>
          <table:table-cell table:style-name="ce27"/>
          <table:table-cell table:style-name="ce32"/>
          <table:table-cell table:style-name="ce36" table:formula="of:=IF([.AE24]&lt;&gt;&quot;&quot;;INDIRECT(&quot;BODY!$B&quot;&amp;[.AE24]);&quot;&quot;)">
            <text:p/>
          </table:table-cell>
          <table:table-cell table:style-name="ce27"/>
          <table:table-cell table:style-name="ce32"/>
          <table:table-cell table:style-name="ce36" table:formula="of:=IF([.AH24]&lt;&gt;&quot;&quot;;INDIRECT(&quot;BODY!$B&quot;&amp;[.AH24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5">
          <table:table-cell table:style-name="ce81" table:formula="of:=COM.MICROSOFT.RANK.EQ([.D25];[.D$6:.D$25];0)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82" table:formula="of:=SUMIFS([.$A25:.$AMJ25];[.$A$4:.$AMJ$4];&quot;BODY&quot;)" office:value-type="float" office:value="0" calcext:value-type="float">
            <text:p>0</text:p>
          </table:table-cell>
          <table:table-cell table:style-name="ce83" table:number-matrix-columns-spanned="1" table:number-matrix-rows-spanned="1" table:formula="of:=MIN(IF([.F$4:.AMJ$4]=&quot;ČAS&quot;;[.F25:.AMJ25]))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36" table:formula="of:=IF([.G25]&lt;&gt;&quot;&quot;;INDIRECT(&quot;BODY!$B&quot;&amp;[.G25]);&quot;&quot;)">
            <text:p/>
          </table:table-cell>
          <table:table-cell table:style-name="ce27"/>
          <table:table-cell table:style-name="ce32"/>
          <table:table-cell table:style-name="ce36" table:formula="of:=IF([.J25]&lt;&gt;&quot;&quot;;INDIRECT(&quot;BODY!$B&quot;&amp;[.J25]);&quot;&quot;)">
            <text:p/>
          </table:table-cell>
          <table:table-cell table:style-name="ce27"/>
          <table:table-cell table:style-name="ce32"/>
          <table:table-cell table:style-name="ce36" table:formula="of:=IF([.M25]&lt;&gt;&quot;&quot;;INDIRECT(&quot;BODY!$B&quot;&amp;[.M25]);&quot;&quot;)">
            <text:p/>
          </table:table-cell>
          <table:table-cell table:style-name="ce27"/>
          <table:table-cell table:style-name="ce32"/>
          <table:table-cell table:style-name="ce36" table:formula="of:=IF([.P25]&lt;&gt;&quot;&quot;;INDIRECT(&quot;BODY!$B&quot;&amp;[.P25]);&quot;&quot;)">
            <text:p/>
          </table:table-cell>
          <table:table-cell table:style-name="ce27"/>
          <table:table-cell table:style-name="ce32"/>
          <table:table-cell table:style-name="ce36" table:formula="of:=IF([.S25]&lt;&gt;&quot;&quot;;INDIRECT(&quot;BODY!$B&quot;&amp;[.S25]);&quot;&quot;)">
            <text:p/>
          </table:table-cell>
          <table:table-cell table:style-name="ce27"/>
          <table:table-cell table:style-name="ce32"/>
          <table:table-cell table:style-name="ce36" table:formula="of:=IF([.V25]&lt;&gt;&quot;&quot;;INDIRECT(&quot;BODY!$B&quot;&amp;[.V25]);&quot;&quot;)">
            <text:p/>
          </table:table-cell>
          <table:table-cell table:style-name="ce27"/>
          <table:table-cell table:style-name="ce32"/>
          <table:table-cell table:style-name="ce36" table:formula="of:=IF([.Y25]&lt;&gt;&quot;&quot;;INDIRECT(&quot;BODY!$B&quot;&amp;[.Y25]);&quot;&quot;)">
            <text:p/>
          </table:table-cell>
          <table:table-cell table:style-name="ce27"/>
          <table:table-cell table:style-name="ce32"/>
          <table:table-cell table:style-name="ce36" table:formula="of:=IF([.AB25]&lt;&gt;&quot;&quot;;INDIRECT(&quot;BODY!$B&quot;&amp;[.AB25]);&quot;&quot;)">
            <text:p/>
          </table:table-cell>
          <table:table-cell table:style-name="ce27"/>
          <table:table-cell table:style-name="ce32"/>
          <table:table-cell table:style-name="ce36" table:formula="of:=IF([.AE25]&lt;&gt;&quot;&quot;;INDIRECT(&quot;BODY!$B&quot;&amp;[.AE25]);&quot;&quot;)">
            <text:p/>
          </table:table-cell>
          <table:table-cell table:style-name="ce27"/>
          <table:table-cell table:style-name="ce32"/>
          <table:table-cell table:style-name="ce36" table:formula="of:=IF([.AH25]&lt;&gt;&quot;&quot;;INDIRECT(&quot;BODY!$B&quot;&amp;[.AH25]);&quot;&quot;)">
            <text:p/>
          </table:table-cell>
          <table:table-cell table:style-name="ce39" table:number-columns-repeated="29"/>
          <table:table-cell table:number-columns-repeated="960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ŽENY.A6:ŽENY.A25 ŽENY.D6:ŽENY.E25">
            <calcext:condition calcext:apply-style-name="ConditionalStyle_1" calcext:value="formula-is([.$B6]=&quot;&quot;)" calcext:base-cell-address="ŽENY.A6"/>
          </calcext:conditional-format>
        </calcext:conditional-formats>
      </table:table>
      <table:table table:name="BODY" table:style-name="ta3">
        <table:table-column table:style-name="co5" table:default-cell-style-name="ce84"/>
        <table:table-column table:style-name="co6" table:default-cell-style-name="ce84"/>
        <table:table-column table:style-name="co7" table:number-columns-repeated="62" table:default-cell-style-name="ce84"/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6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6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2" office:value-type="float" office:value="0" calcext:value-type="float">
            <text:p>0</text:p>
          </table:table-cell>
          <table:table-cell table:number-columns-repeated="62"/>
        </table:table-row>
        <table:table-row table:style-name="ro4" table:number-rows-repeated="104847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number number:decimal-places="2" loext:min-decimal-places="2" number:min-integer-digits="1"/>
      <style:map style:condition="value()&gt;=0" style:apply-style-name="N112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96969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9c9e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969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c9e9b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969696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c9e9b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9c9e9b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c9e9b" style:diagonal-bl-tr="none" style:diagonal-tl-br="none" fo:border="1.76pt double-thin #333333" style:border-line-width="0.18mm 0.26mm 0.18mm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9c9e9b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9c9e9b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10:54:54.59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MUŽI" style:display-name="PageStyle_MUŽI" style:page-layout-name="Mpm3">
      <style:header style:display="false"/>
      <style:header-left style:display="false"/>
      <style:footer>
        <style:region-center>
          <text:p><text:span text:style-name="MT1">LPO ROČNÍK 2019</text:span></text:p>
        </style:region-center>
        <style:region-right>
          <text:p><text:span text:style-name="MT2"><text:date style:data-style-name="N2" text:date-value="2019-10-07">00.00.0000</text:date></text:span><text:span text:style-name="MT2"><text:s/></text:span><text:span text:style-name="MT2"><text:time style:data-style-name="N2" text:time-value="10:54:54.599000000">00:00:00</text:time></text:span></text:p>
        </style:region-right>
      </style:footer>
      <style:footer-left style:display="false"/>
    </style:master-page>
    <style:master-page style:name="PageStyle_5f_BODY" style:display-name="PageStyle_BOD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3">
      <style:header style:display="false"/>
      <style:header-left style:display="false"/>
      <style:footer>
        <style:region-center>
          <text:p><text:span text:style-name="MT1">LPO ROČNÍK 2019</text:span></text:p>
        </style:region-center>
        <style:region-right>
          <text:p><text:span text:style-name="MT2"><text:date style:data-style-name="N2" text:date-value="2019-10-07">00.00.0000</text:date></text:span><text:span text:style-name="MT2"><text:s/></text:span><text:span text:style-name="MT2"><text:time style:data-style-name="N2" text:time-value="10:54:54.602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chtlmen</meta:initial-creator>
    <meta:print-date>2019-10-07T08:36:57</meta:print-date>
    <meta:creation-date>2013-05-20T17:53:28</meta:creation-date>
    <dc:date>2019-10-07T10:58:38.213000000</dc:date>
    <meta:generator>LibreOffice/6.3.0.4$Windows_X86_64 LibreOffice_project/057fc023c990d676a43019934386b85b21a9ee99</meta:generator>
    <meta:editing-duration>PT7M15S</meta:editing-duration>
    <meta:editing-cycles>2</meta:editing-cycles>
    <meta:document-statistic meta:table-count="3" meta:cell-count="8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